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6cm" fo:margin-top="0cm" fo:margin-bottom="0cm" table:align="center" style:writing-mode="lr-tb"/>
    </style:style>
    <style:style style:name="表格1.A" style:family="table-column">
      <style:table-column-properties style:column-width="18.606cm"/>
    </style:style>
    <style:style style:name="表格1.1" style:family="table-row">
      <style:table-row-properties style:min-row-height="19.353cm"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2.831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 style:list-style-name="">
      <style:paragraph-properties style:line-height-at-least="0.176cm" fo:text-align="justify" style:justify-single-word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" style:family="paragraph" style:parent-style-name="Standard" style:list-style-name="">
      <style:paragraph-properties style:line-height-at-least="0.176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 style:list-style-name="" style:master-page-name="Standard">
      <style:paragraph-properties fo:margin-left="0cm" fo:margin-right="0cm" style:line-height-at-least="0.282cm" fo:text-align="justify" style:justify-single-word="false" fo:text-indent="2.408cm" style:auto-text-indent="false" style:page-number="auto" style:snap-to-layout-grid="false"/>
    </style:style>
    <style:style style:name="P4" style:family="paragraph" style:parent-style-name="Standard" style:list-style-name="">
      <style:paragraph-properties fo:margin-left="0.847cm" fo:margin-right="0cm" style:line-height-at-least="0.282cm" fo:text-align="justify" style:justify-single-word="false" fo:text-indent="0.847cm" style:auto-text-indent="false" style:snap-to-layout-grid="false"/>
    </style:style>
    <style:style style:name="P5" style:family="paragraph" style:parent-style-name="Standard" style:list-style-name="">
      <style:paragraph-properties fo:margin-left="4.697cm" fo:margin-right="0cm" fo:margin-top="0.318cm" fo:margin-bottom="0.318cm" loext:contextual-spacing="false" style:line-height-at-least="0.282cm" fo:text-align="justify" style:justify-single-word="false" fo:text-indent="-4.697cm" style:auto-text-indent="false" style:snap-to-layout-grid="false"/>
    </style:style>
    <style:style style:name="P6" style:family="paragraph" style:parent-style-name="Standard" style:list-style-name="">
      <style:paragraph-properties fo:margin-left="4.697cm" fo:margin-right="0cm" style:line-height-at-least="0.282cm" fo:text-align="justify" style:justify-single-word="false" fo:text-indent="-4.697cm" style:auto-text-indent="false" style:snap-to-layout-grid="false"/>
    </style:style>
    <style:style style:name="P7" style:family="paragraph" style:parent-style-name="Standard" style:list-style-name="">
      <style:paragraph-properties fo:margin-left="4.697cm" fo:margin-right="0cm" style:line-height-at-least="0.176cm" fo:text-align="justify" style:justify-single-word="false" fo:text-indent="-4.697cm" style:auto-text-indent="false" style:snap-to-layout-grid="false"/>
    </style:style>
    <style:style style:name="P8" style:family="paragraph" style:parent-style-name="Standard" style:list-style-name="">
      <style:paragraph-properties fo:margin-left="0cm" fo:margin-right="0cm" style:line-height-at-least="0.282cm" fo:text-align="justify" style:justify-single-word="false" fo:text-indent="0.99cm" style:auto-text-indent="false" style:snap-to-layout-grid="false"/>
    </style:style>
    <style:style style:name="P9" style:family="paragraph" style:parent-style-name="Standard" style:list-style-name="">
      <style:paragraph-properties fo:margin-left="1.683cm" fo:margin-right="0cm" style:line-height-at-least="0.282cm" fo:text-align="justify" style:justify-single-word="false" fo:text-indent="-0.194cm" style:auto-text-indent="false" style:snap-to-layout-grid="false"/>
    </style:style>
    <style:style style:name="P10" style:family="paragraph" style:parent-style-name="Standard" style:list-style-name="">
      <style:paragraph-properties fo:margin-left="4.022cm" fo:margin-right="0cm" style:line-height-at-least="0.176cm" fo:text-align="justify" style:justify-single-word="false" fo:text-indent="-4.022cm" style:auto-text-indent="false" style:snap-to-layout-grid="false"/>
    </style:style>
    <style:style style:name="P11" style:family="paragraph" style:parent-style-name="Standard" style:list-style-name="">
      <style:paragraph-properties fo:margin-left="0cm" fo:margin-right="0cm" style:line-height-at-least="0.282cm" fo:text-align="justify" style:justify-single-word="false" fo:text-indent="1.552cm" style:auto-text-indent="false" style:snap-to-layout-grid="false"/>
    </style:style>
    <style:style style:name="P12" style:family="paragraph" style:parent-style-name="Standard" style:list-style-name="">
      <style:paragraph-properties fo:margin-left="0cm" fo:margin-right="0cm" fo:margin-top="0.318cm" fo:margin-bottom="0.318cm" loext:contextual-spacing="false" style:line-height-at-least="0.282cm" fo:text-align="justify" style:justify-single-word="false" fo:text-indent="1.834cm" style:auto-text-indent="false" style:snap-to-layout-grid="false"/>
    </style:style>
    <style:style style:name="P13" style:family="paragraph" style:parent-style-name="Standard" style:list-style-name="">
      <style:paragraph-properties fo:margin-left="0cm" fo:margin-right="0cm" fo:margin-top="0.318cm" fo:margin-bottom="0.318cm" loext:contextual-spacing="false" style:line-height-at-least="0.282cm" fo:text-align="justify" style:justify-single-word="false" fo:text-indent="5.503cm" style:auto-text-indent="false" style:snap-to-layout-grid="false"/>
    </style:style>
    <style:style style:name="P14" style:family="paragraph" style:parent-style-name="Standard">
      <style:paragraph-properties fo:margin-left="1.739cm" fo:margin-right="0cm" style:line-height-at-least="0.423cm" fo:text-indent="-0.194cm" style:auto-text-indent="false"/>
    </style:style>
    <style:style style:name="P15" style:family="paragraph" style:parent-style-name="Standard" style:list-style-name="">
      <style:paragraph-properties fo:margin-left="4.703cm" fo:margin-right="0cm" style:line-height-at-least="0.282cm" fo:text-align="justify" style:justify-single-word="false" fo:text-indent="-3.713cm" style:auto-text-indent="false" style:snap-to-layout-grid="false"/>
    </style:style>
    <style:style style:name="P16" style:family="paragraph" style:parent-style-name="Standard" style:list-style-name="">
      <style:paragraph-properties fo:margin-left="3.679cm" fo:margin-right="0cm" style:line-height-at-least="0.282cm" fo:text-align="justify" style:justify-single-word="false" fo:text-indent="-2.134cm" style:auto-text-indent="false" style:snap-to-layout-grid="false"/>
    </style:style>
    <style:style style:name="P17" style:family="paragraph" style:parent-style-name="Standard" style:list-style-name="">
      <style:paragraph-properties fo:margin-left="0cm" fo:margin-right="0cm" style:line-height-at-least="0.282cm" fo:text-align="justify" style:justify-single-word="false" fo:text-indent="1.746cm" style:auto-text-indent="false" style:snap-to-layout-grid="false"/>
    </style:style>
    <style:style style:name="P18" style:family="paragraph" style:parent-style-name="Standard" style:list-style-name="">
      <style:paragraph-properties fo:margin-top="0.318cm" fo:margin-bottom="0cm" loext:contextual-spacing="false" style:line-height-at-least="0.282cm" fo:text-align="justify" style:justify-single-word="false" style:snap-to-layout-grid="false"/>
    </style:style>
    <style:style style:name="P19" style:family="paragraph" style:parent-style-name="Standard" style:list-style-name="">
      <style:paragraph-properties fo:margin-top="0.318cm" fo:margin-bottom="0cm" loext:contextual-spacing="false" fo:line-height="0.247cm" fo:text-align="justify" style:justify-single-word="false" style:snap-to-layout-grid="false"/>
    </style:style>
    <style:style style:name="P20" style:family="paragraph" style:parent-style-name="Standard" style:list-style-name="">
      <style:paragraph-properties fo:margin-left="0cm" fo:margin-right="0cm" style:line-height-at-least="0.176cm" fo:text-align="justify" style:justify-single-word="false" fo:text-indent="1.147cm" style:auto-text-indent="false" style:snap-to-layout-grid="false"/>
    </style:style>
    <style:style style:name="P21" style:family="paragraph" style:parent-style-name="Standard" style:list-style-name="">
      <style:paragraph-properties fo:margin-left="0cm" fo:margin-right="0cm" style:line-height-at-least="0.176cm" fo:text-align="justify" style:justify-single-word="false" fo:text-indent="0.919cm" style:auto-text-indent="false" style:snap-to-layout-grid="false"/>
    </style:style>
    <style:style style:name="P22" style:family="paragraph" style:parent-style-name="Standard" style:list-style-name="">
      <style:paragraph-properties fo:margin-left="4.357cm" fo:margin-right="0cm" style:line-height-at-least="0.176cm" fo:text-align="justify" style:justify-single-word="false" fo:text-indent="-4.357cm" style:auto-text-indent="false" style:snap-to-layout-grid="false"/>
    </style:style>
    <style:style style:name="P23" style:family="paragraph" style:parent-style-name="Standard" style:list-style-name="">
      <style:paragraph-properties fo:margin-left="0cm" fo:margin-right="0cm" style:line-height-at-least="0.176cm" fo:text-align="justify" style:justify-single-word="false" fo:text-indent="0.556cm" style:auto-text-indent="false" style:snap-to-layout-grid="false"/>
    </style:style>
    <style:style style:name="P24" style:family="paragraph" style:parent-style-name="Standard" style:list-style-name="">
      <style:paragraph-properties fo:margin-top="0.318cm" fo:margin-bottom="0.318cm" loext:contextual-spacing="false" fo:line-height="0.247cm" fo:text-align="justify" style:justify-single-word="false" style:snap-to-layout-grid="false"/>
    </style:style>
    <style:style style:name="P25" style:family="paragraph" style:parent-style-name="Standard">
      <style:paragraph-properties fo:margin-left="0.42cm" fo:margin-right="0cm" style:line-height-at-least="0.423cm" fo:text-align="justify" style:justify-single-word="false" fo:text-indent="-0.42cm" style:auto-text-indent="false" style:snap-to-layout-grid="false"/>
    </style:style>
    <style:style style:name="P26" style:family="paragraph" style:parent-style-name="Standard" style:list-style-name="">
      <style:paragraph-properties fo:margin-left="0.388cm" fo:margin-right="0cm" style:line-height-at-least="0.423cm" fo:text-align="justify" style:justify-single-word="false" fo:text-indent="-0.388cm" style:auto-text-indent="false" style:snap-to-layout-gri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fo:font-size="11pt" fo:font-weight="bold" style:letter-kerning="false" style:font-name-asian="標楷體1" style:font-size-asian="11pt" style:font-weight-asian="bold" style:font-name-complex="標楷體1" style:font-size-complex="11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text:anchor-type="char" svg:x="4.128cm" svg:y="-1.429cm" svg:width="9.109cm" svg:height="1.323cm" draw:z-index="2"><draw:text-box><text:p text:style-name="Frame_20_contents"><text:span text:style-name="T1">中小企業信用保證基金</text:span></text:p></draw:text-box></draw:frame><text:span text:style-name="T2">信用保證網路作業系統總管理者帳號申請書</text:span></text:h>
      <text:h text:style-name="P4" text:outline-level="1"><text:span text:style-name="T3"><text:s text:c="43"/></text:span><text:span text:style-name="T5">申請日期： <text:s text:c="3"/>年 <text:s text:c="3"/>月 <text:s text:c="2"/>日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P5" text:outline-level="1"><text:span text:style-name="T3">一、金融機構名稱：</text:span></text:h>
            <text:h text:style-name="P6" text:outline-level="1"><text:span text:style-name="T3">二、申請事項：</text:span></text:h>
            <text:h text:style-name="P8" text:outline-level="1"><text:span text:style-name="T3">□首次申請總管理者帳號</text:span></text:h>
            <text:h text:style-name="P9" text:outline-level="1"><text:span text:style-name="T6">(中小企業信用保證基金「信用保證網路作業系統」之使用帳號由金融機構自主管理，總管理機構需指派一位專人擔任帳號之總管理者，申請書經基金處理完畢，製發之帳號、密碼寄至總管理者電子信箱。)</text:span></text:h>
            <text:h text:style-name="P10" text:outline-level="1"><text:span text:style-name="T5"><text:s text:c="5"/></text:span><text:span text:style-name="T3">□更換總管理者</text:span></text:h>
            <text:h text:style-name="P11" text:outline-level="1"><text:span text:style-name="T6">(申請書經基金處理完畢，製發之帳號、密碼寄至總管理者電子信箱。) </text:span></text:h>
            <text:h text:style-name="P12" text:outline-level="1"><text:span text:style-name="T9">原總管理者資料：使用者帳號 ____________________</text:span></text:h>
            <text:h text:style-name="P13" text:outline-level="1"><text:span text:style-name="T9">姓　　　名 ____________________</text:span></text:h>
            <text:h text:style-name="P8" text:outline-level="1"><text:span text:style-name="T3">□異動總管理者基本資料 <text:s text:c="4"/></text:span></text:h>
            <text:p text:style-name="P14"><text:span text:style-name="T6">(除下列三、總管理者資料中有「*」註記之欄位資料異動應向基金申請外，其餘欄位毋需申請，由總管理者自行登入基金網路作業系統修改)</text:span></text:p>
            <text:h text:style-name="P15" text:outline-level="1"><text:span text:style-name="T3">□</text:span><draw:frame draw:style-name="fr1" text:anchor-type="char" svg:x="0.318cm" svg:y="0.148cm" svg:width="2.985cm" svg:height="0.953cm" draw:z-index="0"><draw:text-box><text:p text:style-name="Frame_20_contents"/></draw:text-box></draw:frame><text:span text:style-name="T3">總管理者帳號被鎖定，申請解除</text:span></text:h>
            <text:h text:style-name="P16" text:outline-level="1"><text:span text:style-name="T6">(下列三、總管理者資料毋需填寫，基金處理完畢後，將以電話通知填表人)</text:span></text:h>
            <text:h text:style-name="P8" text:outline-level="1"><text:span text:style-name="T3">□總管理者帳號申請重設密碼 <text:s/></text:span></text:h>
            <text:h text:style-name="P11" text:outline-level="1"><text:span text:style-name="T6">(下列三、總管理者資料毋需填寫，基金處理完畢後，系統自動重新製發密碼寄至總管理者電子信</text:span></text:h>
            <text:h text:style-name="P17" text:outline-level="1"><text:span text:style-name="T6">箱)</text:span></text:h>
            <text:h text:style-name="P18" text:outline-level="1"><text:span text:style-name="T3">三、總管理者資料</text:span></text:h>
            <text:h text:style-name="P20" text:outline-level="1"><text:span text:style-name="T9">任職總分行名稱______________ <text:s text:c="6"/>總分行代號________________ <text:s text:c="2"/></text:span></text:h>
            <text:h text:style-name="P1" text:outline-level="1"/>
            <text:h text:style-name="P21" text:outline-level="1"><text:span text:style-name="T11">*</text:span><text:span text:style-name="T9">員工編號____________________ <text:s text:c="5"/></text:span></text:h>
            <text:h text:style-name="P22" text:outline-level="1"><text:span text:style-name="T9"><text:s/></text:span></text:h>
            <text:h text:style-name="P7" text:outline-level="1"><text:span text:style-name="T3"><text:s text:c="4"/></text:span><text:span text:style-name="T11">*</text:span><text:span text:style-name="T9">姓名________________________ <text:s text:c="6"/></text:span><text:span text:style-name="T10">出生________月________日</text:span></text:h>
            <text:h text:style-name="P22" text:outline-level="1"><text:span text:style-name="T9"><text:s text:c="20"/></text:span></text:h>
            <text:h text:style-name="P20" text:outline-level="1"><text:span text:style-name="T9">電話_________________________ <text:s text:c="5"/>分機_________</text:span></text:h>
            <text:h text:style-name="P22" text:outline-level="1"><text:span text:style-name="T9"><text:s text:c="3"/></text:span></text:h>
            <text:h text:style-name="P22" text:outline-level="1"><text:span text:style-name="T9"><text:s text:c="5"/>行動電話_____________________ <text:s text:c="5"/>職稱_____________________</text:span></text:h>
            <text:h text:style-name="P2" text:outline-level="1"/>
            <text:h text:style-name="P23" text:outline-level="1"><draw:frame draw:style-name="fr1" text:anchor-type="char" svg:x="0.318cm" svg:y="0.148cm" svg:width="2.985cm" svg:height="0.953cm" draw:z-index="1"><draw:text-box><text:p text:style-name="Frame_20_contents"/></draw:text-box></draw:frame><text:span text:style-name="T9"> 電子信箱________________________________________________________________</text:span></text:h>
          </table:table-cell>
        </table:table-row>
        <table:table-row table:style-name="表格1.2">
          <table:table-cell table:style-name="表格1.A2" office:value-type="string">
            <text:h text:style-name="P19" text:outline-level="1"><text:span text:style-name="T4">填表人： <text:s text:c="40"/>總管理機構及有權人簽章</text:span></text:h>
            <text:h text:style-name="P19" text:outline-level="1"><text:span text:style-name="T4">所屬總分行名稱：</text:span></text:h>
            <text:h text:style-name="P19" text:outline-level="1"><text:span text:style-name="T4">所屬總分行代號：</text:span></text:h>
            <text:h text:style-name="P24" text:outline-level="1"><text:span text:style-name="T4">聯絡電話：</text:span></text:h>
          </table:table-cell>
        </table:table-row>
      </table:table>
      <text:p text:style-name="P25"><text:span text:style-name="T7">※信保基金為辦理信用保證網路作業系統管理帳號開立之目的，需蒐集　貴單位總管理者(含總管理者建立之總管理者代理人、一般管理者及使用者)的員工編號、中文姓名、出生月日、電話、行動電話及電子信箱等個人資料(辨識類：C001辨識個人者)，以在信用保證申請期間及</text:span><text:span text:style-name="T8">台澎金馬等地區</text:span><text:span text:style-name="T7">內進行必要之聯繫。本申請書內之必填欄位若未填寫，則可能對申請本系統帳號有所影響。如欲更改總管理者資料或行使個資法第3條之相關權利，請洽本基金審查規劃科(分機#373)。</text:span></text:p>
      <text:h text:style-name="P26" text:outline-level="1"><text:span text:style-name="T7">※請將本申請書影印留存，並將正本寄至本基金(台北市羅斯福路一段6號4樓)，如有疑問請電洽本基金審查規劃</text:span><text:bookmark text:name="_GoBack"/><text:span text:style-name="T7">科02-23214261轉373。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09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24</meta:initial-creator>
    <dc:creator>張雅雯</dc:creator>
    <meta:editing-cycles>2</meta:editing-cycles>
    <meta:creation-date>2018-02-02T07:52:00</meta:creation-date>
    <dc:date>2020-08-17T02:05:00</dc:date>
    <meta:editing-duration>PT2M</meta:editing-duration>
    <meta:generator>LibreOffice/5.3.6.1$Linux_X86_64 LibreOffice_project/30$Build-1</meta:generator>
    <meta:document-statistic meta:table-count="1" meta:image-count="0" meta:object-count="0" meta:page-count="1" meta:paragraph-count="34" meta:word-count="750" meta:character-count="1209" meta:non-whitespace-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