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6.699cm" fo:margin-left="-0.191cm" table:align="left" style:writing-mode="lr-tb"/>
    </style:style>
    <style:style style:name="表格1.A" style:family="table-column">
      <style:table-column-properties style:column-width="8.348cm"/>
    </style:style>
    <style:style style:name="表格1.B" style:family="table-column">
      <style:table-column-properties style:column-width="8.35cm"/>
    </style:style>
    <style:style style:name="表格1.1" style:family="table-row">
      <style:table-row-properties style:min-row-height="3.96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F" style:family="table-column">
      <style:table-column-properties style:column-width="1.522cm"/>
    </style:style>
    <style:style style:name="表格2.I" style:family="table-column">
      <style:table-column-properties style:column-width="2.605cm"/>
    </style:style>
    <style:style style:name="表格2.J" style:family="table-column">
      <style:table-column-properties style:column-width="1.28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94cm" style:snap-to-layout-grid="false"/>
    </style:style>
    <style:style style:name="P14" style:family="paragraph" style:parent-style-name="Standard">
      <style:paragraph-properties style:line-height-at-least="0.212cm"/>
    </style:style>
    <style:style style:name="P15" style:family="paragraph" style:parent-style-name="Standard">
      <style:paragraph-properties style:line-height-at-least="0.459cm" style:snap-to-layout-grid="false"/>
    </style:style>
    <style:style style:name="P16" style:family="paragraph" style:parent-style-name="Standard">
      <style:paragraph-properties fo:margin-top="0cm" fo:margin-bottom="0.318cm" loext:contextual-spacing="false" style:line-height-at-least="0.423cm" style:snap-to-layout-grid="false"/>
    </style:style>
    <style:style style:name="P17" style:family="paragraph" style:parent-style-name="Standard">
      <style:paragraph-properties fo:margin-top="0cm" fo:margin-bottom="0.318cm" loext:contextual-spacing="false"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.529cm" fo:margin-right="0cm" fo:line-height="0.423cm" fo:text-align="justify" style:justify-single-word="false" fo:text-indent="-0.529cm" style:auto-text-indent="false"/>
    </style:style>
    <style:style style:name="P19" style:family="paragraph" style:parent-style-name="Standard">
      <style:paragraph-properties fo:margin-left="1.129cm" fo:margin-right="0cm" fo:line-height="0.423cm" fo:text-align="justify" style:justify-single-word="false" fo:text-indent="-0.706cm" style:auto-text-indent="false"/>
    </style:style>
    <style:style style:name="P20" style:family="paragraph" style:parent-style-name="Standard">
      <style:paragraph-properties fo:margin-left="1.129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1.778cm" fo:margin-right="0cm" fo:line-height="0.423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style:line-height-at-least="0.423cm" fo:text-indent="0cm" style:auto-text-indent="false" style:vertical-align="baseline" style:snap-to-layout-grid="false"/>
    </style:style>
    <style:style style:name="P23" style:family="paragraph" style:parent-style-name="Standard">
      <style:paragraph-properties fo:margin-left="0.635cm" fo:margin-right="0cm" style:line-height-at-least="0.459cm" fo:text-indent="0cm" style:auto-text-indent="false" style:vertical-align="baseline" style:snap-to-layout-grid="false"/>
    </style:style>
    <style:style style:name="P24" style:family="paragraph" style:parent-style-name="Standard">
      <style:paragraph-properties fo:margin-top="0.318cm" fo:margin-bottom="0cm" loext:contextual-spacing="false" style:line-height-at-least="0.459cm" style:snap-to-layout-grid="false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8pt" style:font-name-asian="標楷體" style:font-size-asian="28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fo:font-size="10pt" fo:font-weight="bold" style:font-name-asian="標楷體" style:font-size-asian="10pt" style:font-weight-asian="bold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-0.007cm" style:font-name-asian="標楷體" style:font-size-asian="10pt" style:font-size-complex="10pt"/>
    </style:style>
    <style:style style:name="T16" style:family="text">
      <style:text-properties style:font-name="標楷體" fo:font-size="10pt" fo:letter-spacing="-0.032cm" style:font-name-asian="標楷體" style:font-size-asian="10pt"/>
    </style:style>
    <style:style style:name="T17" style:family="text">
      <style:text-properties style:font-name="標楷體" fo:font-size="10pt" fo:letter-spacing="-0.032cm" style:font-name-asian="標楷體" style:font-size-asian="10pt" style:font-name-complex="標楷體"/>
    </style:style>
    <style:style style:name="T18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04cm" style:font-name-asian="標楷體" style:font-size-asian="10pt"/>
    </style:style>
    <style:style style:name="T20" style:family="text">
      <style:text-properties style:font-name="標楷體" fo:font-size="10pt" fo:letter-spacing="-0.004cm" style:font-name-asian="標楷體" style:font-size-asian="10pt" style:font-size-complex="10pt"/>
    </style:style>
    <style:style style:name="T21" style:family="text">
      <style:text-properties style:font-name="標楷體" fo:font-size="10pt" fo:letter-spacing="-0.004cm" style:font-name-asian="標楷體" style:font-size-asian="10pt" style:font-name-complex="標楷體"/>
    </style:style>
    <style:style style:name="T22" style:family="text">
      <style:text-properties style:font-name="標楷體" fo:font-size="10pt" fo:letter-spacing="-0.004cm" style:font-name-asian="標楷體" style:font-size-asian="10pt" style:font-name-complex="標楷體"/>
    </style:style>
    <style:style style:name="T23" style:family="text">
      <style:text-properties style:font-name="標楷體" fo:font-size="10pt" fo:letter-spacing="-0.004cm" style:font-name-asian="標楷體" style:font-size-asian="10pt"/>
    </style:style>
    <style:style style:name="T24" style:family="text">
      <style:text-properties style:font-name="標楷體" fo:font-size="9pt" style:font-name-asian="標楷體" style:font-size-asian="9pt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9pt" fo:letter-spacing="-0.014cm" style:font-name-asian="標楷體" style:font-size-asian="9pt"/>
    </style:style>
    <style:style style:name="T28" style:family="text">
      <style:text-properties style:font-name="標楷體" fo:font-size="9pt" fo:letter-spacing="-0.014cm" style:font-name-asian="標楷體" style:font-size-asian="9pt"/>
    </style:style>
    <style:style style:name="T29" style:family="text">
      <style:text-properties style:font-name="標楷體" fo:font-size="8pt" style:font-name-asian="標楷體" style:font-size-asian="8pt"/>
    </style:style>
    <style:style style:name="T30" style:family="text">
      <style:text-properties style:font-name="標楷體" fo:font-size="8pt" style:font-name-asian="標楷體" style:font-size-asian="8pt"/>
    </style:style>
    <style:style style:name="T31" style:family="text">
      <style:text-properties style:font-name="標楷體" fo:font-size="8pt" fo:letter-spacing="-0.035cm" style:font-name-asian="標楷體" style:font-size-asian="8pt"/>
    </style:style>
    <style:style style:name="T32" style:family="text">
      <style:text-properties style:font-name="標楷體" fo:font-size="11pt" fo:letter-spacing="-0.004cm" style:font-name-asian="標楷體" style:font-size-asian="11pt" style:font-name-complex="標楷體"/>
    </style:style>
    <style:style style:name="T3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先行交付備償款項案件</text:span><text:span text:style-name="T2">有收回款匯款通知表</text:span></text:p>
      <text:p text:style-name="P2">日期: <text:s text:c="3"/>年 <text:s text:c="3"/>月 <text:s text:c="2"/>日 <text:s text:c="3"/>文號: <text:s text:c="13"/>基金列管編號: <text:s text:c="17"/></text:p>
      <text:p text:style-name="P1"><text:span text:style-name="T4">企業名稱:</text:span><text:span text:style-name="T10"> <text:s text:c="18"/></text:span><text:span text:style-name="T4">統一編號:</text:span><text:span text:style-name="T10"> <text:s text:c="16"/></text:span><text:span text:style-name="T4">保證項目:</text:span><text:span text:style-name="T10"> <text:s text:c="14"/></text:span></text:p>
      <text:p text:style-name="P5"/>
      <text:p text:style-name="P11"><text:span text:style-name="T11">一</text:span><text:span text:style-name="T13">、</text:span><text:span text:style-name="T11">本次辦理事項</text:span></text:p>
      <text:p text:style-name="P3">□申請核算債權比率及應匯還金額。</text:p>
      <text:p text:style-name="P11"><text:span text:style-name="T6">□申請核算至＿＿＿年＿＿月＿＿日結案應匯還金額。（暫不須檢附下列「</text:span><text:span text:style-name="T13">三</text:span><text:span text:style-name="T6">、應檢附文件影本清單」資料）</text:span></text:p>
      <text:p text:style-name="P16"><text:span text:style-name="T6">□通知有收回款：(</text:span><text:span text:style-name="T14">□本筆收回係依本基金 <text:s text:c="2"/>年 <text:s text:c="2"/>月 <text:s text:c="2"/>日 <text:s text:c="6"/>號函同意備查在案)</text:span></text:p>
      <text:p text:style-name="P11"><text:span text:style-name="T11">二</text:span><text:span text:style-name="T13">、</text:span><text:span text:style-name="T11">收回</text:span>來源代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4">□</text:span><text:span text:style-name="T15">(A)借保戶分期償還款。</text:span></text:p>
            <text:p text:style-name="P13"><text:span text:style-name="T14">□</text:span><text:span text:style-name="T15">(B)執行不動產</text:span><text:span text:style-name="T14">□</text:span><text:span text:style-name="T15">擔保物</text:span><text:span text:style-name="T14">□</text:span><text:span text:style-name="T15">非擔保物。</text:span></text:p>
            <text:p text:style-name="P13"><text:span text:style-name="T14">□</text:span><text:span text:style-name="T15">(C)自行處分不動產</text:span><text:span text:style-name="T14">□</text:span><text:span text:style-name="T15">擔保物</text:span><text:span text:style-name="T14">□</text:span><text:span text:style-name="T15">非擔保物。</text:span></text:p>
            <text:p text:style-name="P13"><text:span text:style-name="T14">□</text:span><text:span text:style-name="T15">(D)執行動產</text:span><text:span text:style-name="T14">□</text:span><text:span text:style-name="T15">擔保物</text:span><text:span text:style-name="T14">□</text:span><text:span text:style-name="T15">非擔保物。</text:span></text:p>
            <text:p text:style-name="P13"><text:span text:style-name="T14">□</text:span><text:span text:style-name="T15">(E)自行處分動產</text:span><text:span text:style-name="T14">□</text:span><text:span text:style-name="T15">擔保物</text:span><text:span text:style-name="T14">□</text:span><text:span text:style-name="T15">非擔保物。</text:span></text:p>
            <text:p text:style-name="P13"><text:span text:style-name="T14">□</text:span><text:span text:style-name="T15">(F)客票兌償(票據債務人: <text:s text:c="9"/>)。</text:span></text:p>
            <text:p text:style-name="P13"><text:span text:style-name="T14">□</text:span><text:span text:style-name="T15">(G)執行薪資。</text:span></text:p>
            <text:p text:style-name="P13"><text:span text:style-name="T14">□</text:span><text:span text:style-name="T15">(O)執行股票。</text:span></text:p>
          </table:table-cell>
          <table:table-cell table:style-name="表格1.A1" office:value-type="string">
            <text:p text:style-name="P13"><text:span text:style-name="T14">□</text:span><text:span text:style-name="T15">(P)執行(抵銷)存款、存單。</text:span></text:p>
            <text:p text:style-name="P13"><text:span text:style-name="T14">□</text:span><text:span text:style-name="T15">(Q)執行工程款、保固金。</text:span></text:p>
            <text:p text:style-name="P13"><text:span text:style-name="T14">□</text:span><text:span text:style-name="T15">(I)保證人申請免除保證責任。</text:span></text:p>
            <text:p text:style-name="P13"><text:span text:style-name="T14">□</text:span><text:span text:style-name="T15">(J)第三人代償。</text:span></text:p>
            <text:p text:style-name="P13"><text:span text:style-name="T14">□</text:span><text:span text:style-name="T15">(M)借保戶清償。</text:span></text:p>
            <text:p text:style-name="P13"><text:span text:style-name="T14">□</text:span><text:span text:style-name="T15">(R)債務人相關授信於移送保證，經基金書面通知。</text:span></text:p>
            <text:p text:style-name="P13"><text:span text:style-name="T14">□</text:span><text:span text:style-name="T15">(Z)其他收回款（請略述）:</text:span></text:p>
          </table:table-cell>
        </table:table-row>
      </table:table>
      <text:p text:style-name="P14"><text:span text:style-name="T25">※</text:span><text:span text:style-name="T24">應匯還款計算表：（請就本表下方「</text:span><text:span text:style-name="T25">應檢附文件影本清單</text:span><text:span text:style-name="T24">」選擇</text:span><text:span text:style-name="T25">勾註並檢附</text:span>） <text:s text:c="7"/>金額單位：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C" table:number-columns-repeated="2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">借保戶別</text:p>
          </table:table-cell>
          <table:table-cell table:style-name="表格2.A1" office:value-type="string">
            <text:p text:style-name="P6">收回來</text:p>
            <text:p text:style-name="P6">源代號</text:p>
          </table:table-cell>
          <table:table-cell table:style-name="表格2.A1" office:value-type="string">
            <text:p text:style-name="P6">收回金額</text:p>
          </table:table-cell>
          <table:table-cell table:style-name="表格2.A1" office:value-type="string">
            <text:p text:style-name="P6">減：擔保授信</text:p>
          </table:table-cell>
          <table:table-cell table:style-name="表格2.A1" office:value-type="string">
            <text:p text:style-name="P6">減：訴訟費用</text:p>
          </table:table-cell>
          <table:table-cell table:style-name="表格2.A1" office:value-type="string">
            <text:p text:style-name="P6">收回餘額</text:p>
          </table:table-cell>
          <table:table-cell table:style-name="表格2.A1" office:value-type="string">
            <text:p text:style-name="P6">債權比率</text:p>
          </table:table-cell>
          <table:table-cell table:style-name="表格2.A1" office:value-type="string">
            <text:p text:style-name="P6">應匯還金額</text:p>
          </table:table-cell>
          <table:table-cell table:style-name="表格2.A1" office:value-type="string">
            <text:p text:style-name="P12"><text:span text:style-name="T29">收回期間(註)</text:span></text:p>
            <text:p text:style-name="P12"><text:span text:style-name="T29">自 年 月至 年 月</text:span></text:p>
          </table:table-cell>
          <table:table-cell table:style-name="表格2.J1" office:value-type="string">
            <text:p text:style-name="P6">收回款入帳日</text:p>
          </table:table-cell>
        </table:table-row>
        <table:table-row table:style-name="表格2.2">
          <table:table-cell table:style-name="表格2.A2" office:value-type="string">
            <text:p text:style-name="P7">借戶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>保人：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1"><text:span text:style-name="T29">票據債務人: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J2" office:value-type="string">
            <text:p text:style-name="P6"/>
          </table:table-cell>
        </table:table-row>
      </table:table>
      <text:p text:style-name="P10">註:收回來源代號為(A)、(G)者，請填寫收回期間。</text:p>
      <text:p text:style-name="P11"><text:span text:style-name="T24">應匯款項共計 <text:s text:c="13"/>元，已於 <text:s/>月 <text:s/>日</text:span><text:span text:style-name="T27">□開立抬頭為財團法人中小企業信用保證基金之支票 <text:s/></text:span><text:span text:style-name="T27"><text:s text:c="3"/></text:span><text:span text:style-name="T27">張。</text:span></text:p>
      <text:p text:style-name="P11"><text:span text:style-name="T17">□ </text:span><text:span text:style-name="T16">匯存 <text:s text:c="5"/>銀行第 <text:s text:c="7"/>號帳戶</text:span><text:span text:style-name="T31">(應註明借戶統一編號及通知單序號，序號編碼為八碼，以88888888代表，當日二筆以上匯款第八碼以0~9依序編號)。</text:span></text:p>
      <text:p text:style-name="P18"><text:span text:style-name="T8">□本案業經委託 <text:s text:c="6"/>資產管理公司催收，依貴基金先行交付備償款項案件催收作業委託要點：</text:span></text:p>
      <text:p text:style-name="P20">○1.本案為109年1月1日以後之收回款，嗣後將申請給付服務費。</text:p>
      <text:p text:style-name="P21"><text:span text:style-name="T18">□ 屬修訂要點實施後仍持續委外催收，且收回來源係屬實施前經法院拍賣分配確定之款項，於實施後始收回者。</text:span></text:p>
      <text:p text:style-name="P19"><text:span text:style-name="T8">○2.本案為108年12月31日以前之收回款，應匯還金額 <text:s text:c="5"/>元，扣除貴基金應攤付服務費 <text:s text:c="4"/>元，淨匯還金額為 <text:s text:c="4"/>元。</text:span></text:p>
      <text:p text:style-name="P17">(同一案件收回款，如同時有委外收回及非委外收回時，匯還通知單請分別填列。)</text:p>
      <text:p text:style-name="P11"><text:span text:style-name="T13">三、應檢附文件影本清單</text:span></text:p>
      <text:p text:style-name="P11"><text:span text:style-name="T9">1.□催收款項明細帳務(含台幣及外幣):</text:span></text:p>
      <text:p text:style-name="P22"><text:span text:style-name="T8">□</text:span><text:span text:style-name="T9">借戶送保案(含本基金保證成數部分及授信單位自負成數部分)</text:span></text:p>
      <text:p text:style-name="P22"><text:span text:style-name="T8">□</text:span><text:span text:style-name="T9">關係企業送保案(含本基金保證成數部分及授信單位自負成數部分)</text:span></text:p>
      <text:p text:style-name="P22"><text:span text:style-name="T8">□</text:span><text:span text:style-name="T9">自貸案(含借戶與保證人、關係企業)</text:span></text:p>
      <text:p text:style-name="P4">2.□其他預收款明細帳(或暫收款、其他應付款明細帳):</text:p>
      <text:p text:style-name="P23"><text:span text:style-name="T8">□</text:span><text:span text:style-name="T9">借戶與保證人及票據債務人</text:span></text:p>
      <text:p text:style-name="P23"><text:span text:style-name="T8">□</text:span><text:span text:style-name="T9">關係企業</text:span></text:p>
      <text:p text:style-name="P4">3.□訴訟費用明細帳(或其他應收款、短期墊款明細帳)</text:p>
      <text:p text:style-name="P23"><text:span text:style-name="T8">□</text:span><text:span text:style-name="T9">借戶與保證人及票據債務人</text:span></text:p>
      <text:p text:style-name="P23"><text:span text:style-name="T8">□</text:span><text:span text:style-name="T9">關係企業</text:span></text:p>
      <text:p text:style-name="P15"><text:span text:style-name="T9">4.□先行交付備償款項後借戶與保證人、關係企業之財產拍賣分配表</text:span></text:p>
      <text:p text:style-name="P15"><text:span text:style-name="T9">5</text:span><text:span text:style-name="T20">.□其他相關文件</text:span></text:p>
      <text:p text:style-name="P24"><text:span text:style-name="T32"><text:s text:c="4"/></text:span><text:span text:style-name="T21"><text:s/></text:span><text:span text:style-name="T19">此致</text:span><text:span text:style-name="T19"> <text:s text:c="4"/></text:span><text:span text:style-name="T19">財團法人中小企業信用保證基金 <text:s text:c="3"/>台照</text:span></text:p>
      <text:p text:style-name="P11"><text:span text:style-name="T21"><text:s text:c="39"/></text:span><text:span text:style-name="T21"><text:s text:c="9"/></text:span><text:span text:style-name="T19">銀行 <text:s text:c="9"/>分行（部）</text:span></text:p>
      <text:p text:style-name="P11"><text:soft-page-break/><text:span text:style-name="T21"><text:s text:c="37"/></text:span><text:span text:style-name="T21"><text:s text:c="22"/></text:span><text:span text:style-name="T19">有權簽章人員:</text:span></text:p>
      <text:p text:style-name="P11"><text:span text:style-name="T21"><text:s text:c="37"/></text:span><text:span text:style-name="T21"><text:s text:c="22"/></text:span><text:span text:style-name="T19">主辦人員:</text:span></text:p>
      <text:p text:style-name="Standard"><text:span text:style-name="T32"><text:s text:c="26"/></text:span><text:span text:style-name="T19">總分行代號:□□□-□□□□ <text:s text:c="3"/>TEL: <text:s text:c="13"/>分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表格(二十六)</dc:title>
    <meta:initial-creator>SMEG</meta:initial-creator>
    <meta:creation-date>2019-12-31T14:47:00</meta:creation-date>
    <dc:creator>徐珮璇</dc:creator>
    <dc:date>2021-01-04T19:10:00</dc:date>
    <meta:editing-cycles>7</meta:editing-cycles>
    <meta:editing-duration>PT9M</meta:editing-duration>
    <meta:document-statistic meta:table-count="2" meta:image-count="0" meta:object-count="0" meta:page-count="2" meta:paragraph-count="65" meta:word-count="1060" meta:character-count="1569" meta:non-whitespace-character-count="1137"/>
    <meta:generator>LibreOffice/5.3.6.1$Linux_X86_64 LibreOffice_project/30$Build-1</meta:generator>
  </office:meta>
</office:document-meta>
</file>