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6.118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88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New Gulim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New Gulim"/>
    </style:style>
    <style:style style:name="P5" style:family="paragraph" style:parent-style-name="Standard">
      <style:text-properties style:font-name="New Gulim" fo:font-size="10pt" style:font-size-asian="10pt" style:font-name-complex="New Gulim" style:font-size-complex="10pt"/>
    </style:style>
    <style:style style:name="P6" style:family="paragraph" style:parent-style-name="Standard">
      <style:text-properties style:font-name="New Gulim" style:font-name-complex="New Gulim"/>
    </style:style>
    <style:style style:name="P7" style:family="paragraph" style:parent-style-name="Standard">
      <style:paragraph-properties fo:line-height="0.917cm"/>
      <style:text-properties style:font-name="New Gulim" style:font-name-complex="New Gulim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 style:master-page-name="Standard">
      <style:paragraph-properties fo:margin-left="5.08cm" fo:margin-right="0cm" fo:text-align="center" style:justify-single-word="false" fo:text-indent="-5.08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="New Gulim" style:font-name-complex="New Gulim"/>
    </style:style>
    <style:style style:name="T6" style:family="text">
      <style:text-properties style:font-name="New Gulim" style:font-name-complex="New Gulim"/>
    </style:style>
    <style:style style:name="T7" style:family="text">
      <style:text-properties style:font-name="New Gulim" style:font-name-asian="New Gulim" style:font-name-complex="New Gulim"/>
    </style:style>
    <style:style style:name="T8" style:family="text">
      <style:text-properties style:font-name="New Gulim" style:font-name-asian="New Gulim" style:font-name-complex="New Gulim"/>
    </style:style>
    <style:style style:name="T9" style:family="text">
      <style:text-properties style:font-name="New Gulim" fo:font-size="10pt" style:font-size-asian="10pt" style:font-name-complex="New Gulim" style:font-size-complex="10pt"/>
    </style:style>
    <style:style style:name="T10" style:family="text">
      <style:text-properties style:font-name-asian="New Gulim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微軟正黑體" style:font-name-asian="微軟正黑體" style:font-name-complex="New Guli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2.721cm" svg:y="-1.363cm" svg:width="4.128cm" svg:height="1.588cm" draw:z-index="0"><draw:text-box><text:p text:style-name="P1">發文日期：</text:p><text:p text:style-name="P1">文號：</text:p></draw:text-box></draw:frame><text:span text:style-name="T3">先行交付備償款項案件委託專業機構催收申請書</text:span></text:p>
      <text:p text:style-name="P10">茲依貴基金先行交付備償款項案件催收作業委託要點，本行擬將下列逾期戶委託<text:span text:style-name="T4"> <text:s text:c="12"/></text:span>資產管理公司催收<text:span text:style-name="T5">，委託期間自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至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止，嗣後再另填具</text:span><text:span text:style-name="T11">「委託專業催收機構催收服務費申請書」申請</text:span><text:span text:style-name="T5">其</text:span><text:span text:style-name="T12">服務費，</text:span><text:span text:style-name="T5">惠請貴基金同意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3">序號</text:span></text:p>
          </table:table-cell>
          <table:table-cell table:style-name="表格1.A1" office:value-type="string">
            <text:p text:style-name="P3">分行</text:p>
          </table:table-cell>
          <table:table-cell table:style-name="表格1.A1" office:value-type="string">
            <text:p text:style-name="P2"><text:span text:style-name="T13">分行代號</text:span></text:p>
          </table:table-cell>
          <table:table-cell table:style-name="表格1.A1" office:value-type="string">
            <text:p text:style-name="P3">企業名稱</text:p>
          </table:table-cell>
          <table:table-cell table:style-name="表格1.A1" office:value-type="string">
            <text:p text:style-name="P3">營利事業統一編號</text:p>
          </table:table-cell>
          <table:table-cell table:style-name="表格1.F1" office:value-type="string">
            <text:p text:style-name="P3">基金列管編號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5">註：本表若不敷填載，請以附表補充。</text:p>
      <text:p text:style-name="P5"/>
      <text:p text:style-name="P6">此致</text:p>
      <text:p text:style-name="P6">財團法人中小企業信用保證基金<text:span text:style-name="T10"> <text:s text:c="5"/></text:span>台照</text:p>
      <text:p text:style-name="P5"/>
      <text:p text:style-name="P8"><text:span text:style-name="T5">承辦單位簽章：</text:span><text:span text:style-name="T7"> <text:s text:c="30"/></text:span><text:span text:style-name="T5">主辦人員：</text:span></text:p>
      <text:p text:style-name="P8"><text:span text:style-name="T5">有權簽章人員：</text:span><text:span text:style-name="T7"> <text:s text:c="30"/></text:span><text:span text:style-name="T5">連絡電話：</text:span><text:span text:style-name="T7"> <text:s text:c="12"/></text:span><text:span text:style-name="T5">分機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企業信用保證基金代償案件，委託專業催收機構催收通知備查表</dc:title>
    <meta:initial-creator>0121</meta:initial-creator>
    <meta:creation-date>2019-12-31T09:48:00</meta:creation-date>
    <dc:creator>徐珮璇</dc:creator>
    <dc:date>2021-01-04T13:50:00</dc:date>
    <meta:print-date>2005-01-05T17:07:00</meta:print-date>
    <meta:editing-cycles>3</meta:editing-cycles>
    <meta:editing-duration>PT3M</meta:editing-duration>
    <meta:document-statistic meta:table-count="1" meta:image-count="0" meta:object-count="0" meta:page-count="1" meta:paragraph-count="25" meta:word-count="225" meta:character-count="338" meta:non-whitespace-character-count="226"/>
    <meta:generator>LibreOffice/5.3.6.1$Linux_X86_64 LibreOffice_project/30$Build-1</meta:generator>
  </office:meta>
</office:document-meta>
</file>