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20.576cm" fo:margin-left="0.185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863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0.847cm"/>
    </style:style>
    <style:style style:name="表格1.K" style:family="table-column">
      <style:table-column-properties style:column-width="0.635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2.955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272cm" fo:keep-together="always"/>
    </style:style>
    <style:style style:name="表格1.Q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97cm" fo:keep-together="always"/>
    </style:style>
    <style:style style:name="表格1.Q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67cm" fo:keep-together="always"/>
    </style:style>
    <style:style style:name="表格1.Q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2.434cm" fo:keep-together="always"/>
    </style:style>
    <style:style style:name="表格1.Q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166cm" fo:keep-together="always"/>
    </style:style>
    <style:style style:name="表格1.Q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1.097cm" fo:keep-together="always"/>
    </style:style>
    <style:style style:name="表格1.Q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1.256cm" fo:keep-together="always"/>
    </style:style>
    <style:style style:name="表格1.Q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2.194cm" fo:keep-together="always"/>
    </style:style>
    <style:style style:name="表格1.Q10" style:family="table-cell">
      <style:table-cell-properties fo:padding="0cm" fo:border-left="1.5pt solid #000000" fo:border-right="none" fo:border-top="none" fo:border-bottom="none"/>
    </style:style>
    <style:style style:name="表格1.11" style:family="table-row">
      <style:table-row-properties style:min-row-height="2.18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5pt solid #ffffff" fo:border-bottom="0.5pt solid #ffffff" style:writing-mode="lr-tb"/>
    </style:style>
    <style:style style:name="表格1.12" style:family="table-row">
      <style:table-row-properties style:min-row-height="1.252cm" fo:keep-together="always"/>
    </style:style>
    <style:style style:name="表格1.H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Q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265cm" fo:keep-together="always"/>
    </style:style>
    <style:style style:name="表格1.H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1.108cm" fo:keep-together="always"/>
    </style:style>
    <style:style style:name="表格1.Q14" style:family="table-cell">
      <style:table-cell-properties fo:padding="0cm" fo:border-left="1.5pt solid #000000" fo:border-right="none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15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line-height-at-least="0.353cm" style:snap-to-layout-grid="false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</style:style>
    <style:style style:name="P22" style:family="paragraph" style:parent-style-name="Standard">
      <style:paragraph-properties style:line-height-at-least="0.353cm" style:snap-to-layout-grid="false"/>
      <style:text-properties fo:color="#8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fo:color="#800000" style:font-name="標楷體" style:font-name-asian="標楷體" style:font-name-complex="標楷體"/>
    </style:style>
    <style:style style:name="P24" style:family="paragraph" style:parent-style-name="Standard">
      <style:paragraph-properties fo:line-height="0.388cm" fo:text-align="center" style:justify-single-word="false"/>
    </style:style>
    <style:style style:name="P25" style:family="paragraph" style:parent-style-name="Standard">
      <style:paragraph-properties fo:margin-top="0.159cm" fo:margin-bottom="0cm" loext:contextual-spacing="false" fo:line-height="0.776cm">
        <style:tab-stops>
          <style:tab-stop style:position="6.001cm"/>
        </style:tab-stops>
      </style:paragraph-properties>
    </style:style>
    <style:style style:name="P26" style:family="paragraph" style:parent-style-name="Standard">
      <style:paragraph-properties fo:margin-top="0.159cm" fo:margin-bottom="0cm" loext:contextual-spacing="false">
        <style:tab-stops>
          <style:tab-stop style:position="5.752cm"/>
        </style:tab-stops>
      </style:paragraph-properties>
    </style:style>
    <style:style style:name="P27" style:family="paragraph" style:parent-style-name="Standard" style:master-page-name="Standard">
      <style:paragraph-properties fo:margin-top="0.159cm" fo:margin-bottom="0cm" loext:contextual-spacing="false" style:line-height-at-least="0.247cm" style:page-number="1" style:snap-to-layout-grid="false">
        <style:tab-stops>
          <style:tab-stop style:position="4.752cm"/>
        </style:tab-stops>
      </style:paragraph-properties>
    </style:style>
    <style:style style:name="P28" style:family="paragraph" style:parent-style-name="Standard">
      <style:paragraph-properties fo:margin-left="0cm" fo:margin-right="0cm" fo:margin-top="0.159cm" fo:margin-bottom="0cm" loext:contextual-spacing="false" style:line-height-at-least="0.247cm" fo:text-indent="5.001cm" style:auto-text-indent="false" style:snap-to-layout-grid="false">
        <style:tab-stops>
          <style:tab-stop style:position="5.001cm"/>
        </style:tab-stops>
      </style:paragraph-properties>
    </style:style>
    <style:style style:name="P29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1.321cm" fo:margin-right="0.58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line-height="0.459cm" fo:text-align="justify" style:justify-single-word="false" fo:text-indent="0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margin-left="0.212cm" fo:margin-right="0.212cm" fo:margin-top="0.318cm" fo:margin-bottom="0.318cm" loext:contextual-spacing="false" fo:line-height="0.247cm" fo:text-align="justify" style:justify-single-word="false" fo:text-indent="2.282cm" style:auto-text-indent="false" style:snap-to-layout-grid="false">
        <style:tab-stops>
          <style:tab-stop style:position="5.436cm"/>
        </style:tab-stops>
      </style:paragraph-properties>
      <style:text-properties style:font-name="標楷體" fo:font-size="10pt" style:font-name-asian="標楷體" style:font-size-asian="10pt"/>
    </style:style>
    <style:style style:name="P35" style:family="paragraph" style:parent-style-name="註解文字">
      <style:paragraph-properties fo:text-align="justify" style:justify-single-word="false" style:snap-to-layout-grid="false"/>
    </style:style>
    <style:style style:name="P36" style:family="paragraph" style:parent-style-name="註解文字">
      <style:paragraph-properties fo:margin-left="0cm" fo:margin-right="-0.415cm" fo:margin-top="0.212cm" fo:margin-bottom="0.212cm" loext:contextual-spacing="false" style:line-height-at-least="0.24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註解文字">
      <style:paragraph-properties fo:margin-left="0.58cm" fo:margin-right="0cm" style:line-height-at-least="0.353cm" fo:text-align="justify" style:justify-single-word="false" fo:text-indent="-0.42cm" style:auto-text-indent="false" style:snap-to-layout-grid="false"/>
    </style:style>
    <style:style style:name="P38" style:family="paragraph" style:parent-style-name="註解文字">
      <style:paragraph-properties fo:margin-left="0.58cm" fo:margin-right="0cm" style:line-height-at-least="0.353cm" fo:text-align="justify" style:justify-single-word="false" fo:text-indent="-0.4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註解文字">
      <style:paragraph-properties fo:margin-left="0.212cm" fo:margin-right="0cm" style:line-height-at-least="0.353cm" fo:text-align="justify" style:justify-single-word="false" fo:text-indent="0cm" style:auto-text-indent="false" style:snap-to-layout-grid="false"/>
    </style:style>
    <style:style style:name="P40" style:family="paragraph" style:parent-style-name="註解文字">
      <style:paragraph-properties fo:margin-left="0.212cm" fo:margin-right="0cm" style:line-height-at-least="0.35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註解文字">
      <style:paragraph-properties fo:margin-left="0.635cm" fo:margin-right="0cm" style:line-height-at-least="0.353cm" fo:text-align="justify" style:justify-single-word="false" fo:text-indent="-0.423cm" style:auto-text-indent="false" style:snap-to-layout-grid="false"/>
    </style:style>
    <style:style style:name="P42" style:family="paragraph" style:parent-style-name="註解文字">
      <style:paragraph-properties fo:margin-left="2.33cm" fo:margin-right="0cm" style:line-height-at-least="0.353cm" fo:text-indent="-2.08cm" style:auto-text-indent="false" style:snap-to-layout-grid="false">
        <style:tab-stops>
          <style:tab-stop style:position="13.002cm"/>
        </style:tab-stops>
      </style:paragraph-properties>
    </style:style>
    <style:style style:name="P43" style:family="paragraph" style:parent-style-name="註解文字">
      <style:paragraph-properties fo:margin-left="2.33cm" fo:margin-right="0cm" style:line-height-at-least="0.353cm" fo:text-indent="-2.08cm" style:auto-text-indent="false" style:snap-to-layout-grid="false"/>
    </style:style>
    <style:style style:name="P44" style:family="paragraph" style:parent-style-name="註解文字">
      <style:paragraph-properties fo:margin-left="2.33cm" fo:margin-right="0cm" style:line-height-at-least="0.353cm" fo:text-align="end" style:justify-single-word="false" fo:text-indent="-2.33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1pt" style:font-size-asian="11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name-asian="Times New Roman" style:font-size-asian="10pt" style:font-weight-asian="bold"/>
    </style:style>
    <style:style style:name="T18" style:family="text">
      <style:text-properties fo:font-weight="bold" style:font-weight-asian="bold" style:font-name-complex="標楷體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tab/>財團法人中小企業信用保證基金</text:span></text:p>
      <text:p text:style-name="P28"><draw:frame draw:style-name="fr1" draw:name="訊框1" text:anchor-type="char" svg:x="13.247cm" svg:y="0.03cm" svg:width="6.315cm" svg:height="2.064cm" draw:z-index="0"><draw:text-box><text:p text:style-name="P1">簡易保證部 快速審查科</text:p><text:p text:style-name="P1">TEL：(02)2321-4261#768</text:p><text:p text:style-name="P1">FAX：(02)2395-7815</text:p><text:p text:style-name="P1">10066台北市羅斯福路1段6號4樓</text:p></draw:text-box></draw:frame><text:span text:style-name="T1">0206花蓮震災受災戶住宅貸款</text:span></text:p>
      <text:p text:style-name="P25"><text:span text:style-name="T1"><text:tab/>間接保證額度申請書</text:span></text:p>
      <text:p text:style-name="P26"><text:span text:style-name="T2"><text:tab/>(限全國農業金庫及農漁會使用)</text:span></text:p>
      <text:p text:style-name="P36">申請日： <text:s/>年 <text:s text:c="3"/>月 <text:s text:c="3"/>日 <text:s text:c="3"/>送保單位申請編號： <text:s text:c="11"/>申請書編號： <text:s text:c="8"/>　　（基金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B"/>
        <table:table-column table:style-name="表格1.K"/>
        <table:table-column table:style-name="表格1.E" table:number-columns-repeated="4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7"/>
            <text:p text:style-name="P6"/>
          </table:table-cell>
          <table:covered-table-cell/>
          <table:table-cell table:style-name="表格1.C1" table:number-columns-spanned="2" office:value-type="string">
            <text:p text:style-name="P8">姓名</text:p>
          </table:table-cell>
          <table:covered-table-cell/>
          <table:table-cell table:style-name="表格1.C1" table:number-columns-spanned="12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7"/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5">借款人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5"><text:s text:c="22"/></text:span>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table:number-columns-spanned="2" office:value-type="string">
            <text:p text:style-name="P29"/>
          </table:table-cell>
          <table:covered-table-cell/>
          <table:table-cell table:style-name="表格1.Q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8">配偶</text:p>
          </table:table-cell>
          <table:covered-table-cell/>
          <table:table-cell table:style-name="表格1.C2" table:number-columns-spanned="2" office:value-type="string">
            <text:p text:style-name="Standard"><text:span text:style-name="T5"><text:s text:c="19"/>□無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Q3" office:value-type="string">
            <text:p text:style-name="P7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31">融資用途</text:p>
          </table:table-cell>
          <table:covered-table-cell/>
          <table:table-cell table:style-name="表格1.C2" table:number-rows-spanned="2" table:number-columns-spanned="2" office:value-type="string">
            <text:p text:style-name="Standard"><text:span text:style-name="T5">□重建住宅貸款</text:span></text:p>
            <text:p text:style-name="Standard"><text:span text:style-name="T5">□重購住宅貸款</text:span></text:p>
            <text:p text:style-name="Standard"><text:span text:style-name="T5">□修繕住宅貸款</text:span></text:p>
          </table:table-cell>
          <table:covered-table-cell/>
          <table:table-cell table:style-name="表格1.C2" table:number-columns-spanned="12" office:value-type="string">
            <text:p text:style-name="P6">申請額度 _____________ <text:s/>萬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2">申貸受理日</text:p>
          </table:table-cell>
          <table:covered-table-cell/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10">動用方式</text:p>
          </table:table-cell>
          <table:covered-table-cell/>
          <table:table-cell table:style-name="表格1.C2" table:number-columns-spanned="14" office:value-type="string">
            <text:p text:style-name="Standard"><text:span text:style-name="T5">□一次動用</text:span></text:p>
            <text:p text:style-name="P20"><text:span text:style-name="T5">□分批動用，並於 <text:s text:c="3"/>個月內動用完畢（本貸款不得循環動用）</text:span></text:p>
            <text:p text:style-name="P22">註：重建或超逾50萬元之修繕住宅貸款，應採分批動用，且第一次撥款金額以核貸金額最高20%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23"/>
          </table:table-cell>
        </table:table-row>
        <table:table-row table:style-name="表格1.7">
          <table:table-cell table:style-name="表格1.A2" table:number-columns-spanned="2" office:value-type="string">
            <text:p text:style-name="P10">借戶電話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0">E-mail</text:p>
          </table:table-cell>
          <table:table-cell table:style-name="表格1.C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office:value-type="string">
            <text:p text:style-name="P7"/>
          </table:table-cell>
        </table:table-row>
        <table:table-row table:style-name="表格1.8">
          <table:table-cell table:style-name="表格1.A2" table:number-columns-spanned="2" office:value-type="string">
            <text:p text:style-name="P10">通訊地址</text:p>
          </table:table-cell>
          <table:covered-table-cell/>
          <table:table-cell table:style-name="表格1.C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office:value-type="string">
            <text:p text:style-name="P7"/>
          </table:table-cell>
        </table:table-row>
        <table:table-row table:style-name="表格1.9">
          <table:table-cell table:style-name="表格1.A2" table:number-columns-spanned="2" office:value-type="string">
            <text:p text:style-name="P10">備註</text:p>
          </table:table-cell>
          <table:covered-table-cell/>
          <table:table-cell table:style-name="表格1.C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14"/>
          </table:table-cell>
        </table:table-row>
        <table:table-row table:style-name="表格1.10">
          <table:table-cell table:style-name="表格1.A2" table:number-columns-spanned="16" office:value-type="string">
            <text:p text:style-name="P21"><text:span text:style-name="T3">一、</text:span><text:span text:style-name="T11">送保申請作業約定事項</text:span><text:span text:style-name="T4">：</text:span></text:p>
            <text:p text:style-name="P37"><text:span text:style-name="T7">1.送保申請書送達信保基金之方式，請以掛號郵寄方式辦理。</text:span></text:p>
            <text:p text:style-name="P37"><text:span text:style-name="T7">2.送保申請書各欄位請填寫齊全，以避免因洽補資料而影響回覆作業之時效。</text:span></text:p>
            <text:p text:style-name="P38">3.申請送保之授信案件，請授信單位於履行自身告知義務時，併同「財團法人中小企業信用保證基金蒐集、處理及利用個人資料告知書」，代信保基金履行個人資料保護法第九條第一項之告知義務。（告知書請自行於信保基金網站「應用表格」處下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14"/>
          </table:table-cell>
        </table:table-row>
        <table:table-row table:style-name="表格1.11">
          <table:table-cell table:style-name="表格1.A11" table:number-columns-spanned="15" office:value-type="string">
            <text:p text:style-name="P35"><text:span text:style-name="T3">二、</text:span><text:span text:style-name="T11">保證書回覆作業約定事項：</text:span></text:p>
            <text:p text:style-name="P40">1.係採郵寄方式。</text:p>
            <text:p text:style-name="P41"><text:span text:style-name="T7">2.保證書所載之借款人姓名或身分證統一編號，如與送保申請書所填者不同或與實際不符，應請重新申請。</text:span></text:p>
            <text:p text:style-name="P39"><text:span text:style-name="T7">3.辦理授信送保後，保證書請隨案留存於授信單位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11" table:number-rows-spanned="3" table:number-columns-spanned="7" office:value-type="string">
            <text:p text:style-name="P17"><text:span text:style-name="T10">授信單位及有權人員簽章：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24"><text:span text:style-name="T6">總分支機構代號</text:span></text:p>
          </table:table-cell>
          <table:covered-table-cell/>
          <table:covered-table-cell/>
          <table:table-cell table:style-name="表格1.H12" table:number-columns-spanned="6" office:value-type="string">
            <text:p text:style-name="P33"><text:span text:style-name="T14">□□□</text:span>-□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3">經辦</text:p>
            <text:p text:style-name="P3">姓名</text:p>
          </table:table-cell>
          <table:covered-table-cell/>
          <table:covered-table-cell/>
          <table:table-cell table:style-name="表格1.H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 text:style-name="P3">電話</text:p>
            <text:p text:style-name="P3">及分機</text:p>
          </table:table-cell>
          <table:covered-table-cell/>
          <table:covered-table-cell/>
          <table:table-cell table:style-name="表格1.H1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4" office:value-type="string">
            <text:p text:style-name="P16"/>
          </table:table-cell>
        </table:table-row>
        <table:table-row table:style-name="表格1.13">
          <table:table-cell table:style-name="表格1.A15" office:value-type="string">
            <text:p text:style-name="P19"><text:span text:style-name="T7">授信單位通訊地址</text:span></text:p>
          </table:table-cell>
          <table:table-cell table:style-name="表格1.B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3">傳真</text:p>
            <text:p text:style-name="P3">號碼</text:p>
          </table:table-cell>
          <table:covered-table-cell/>
          <table:covered-table-cell/>
          <table:table-cell table:style-name="表格1.H1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16"/>
          </table:table-cell>
        </table:table-row>
      </table:table>
      <text:p text:style-name="P42"><text:span text:style-name="T7">※本貸款受理申請期間自花蓮縣政府公告受理申請之日起一年內。</text:span><text:span text:style-name="T16"><text:tab/></text:span><text:span text:style-name="T12">(</text:span><text:span text:style-name="T12">本表格請自行影印使用</text:span><text:span text:style-name="T12">)</text:span></text:p>
      <text:p text:style-name="P43"><text:span text:style-name="T7">（</text:span><text:span text:style-name="T9">自</text:span><text:span text:style-name="T7">107年5月8日至108年5月7日）</text:span></text:p>
      <text:p text:style-name="P44"><text:span text:style-name="T17"><text:s/></text:span><text:span text:style-name="T19"><text:s text:c="2"/></text:span><text:span text:style-name="T19"><text:s/></text:span><text:span text:style-name="T19"><text:s text:c="53"/></text:span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4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angel wrote:</dc:title>
    <meta:initial-creator>信保</meta:initial-creator>
    <meta:creation-date>2018-05-21T09:16:00</meta:creation-date>
    <dc:creator>0325</dc:creator>
    <dc:date>2018-05-21T11:23:00</dc:date>
    <meta:print-date>2018-05-21T11:23:00</meta:print-date>
    <meta:editing-cycles>3</meta:editing-cycles>
    <meta:editing-duration>PT19M</meta:editing-duration>
    <meta:document-statistic meta:table-count="1" meta:image-count="0" meta:object-count="0" meta:page-count="1" meta:paragraph-count="50" meta:word-count="627" meta:character-count="852" meta:non-whitespace-character-count="703"/>
    <meta:generator>LibreOffice/5.3.6.1$Linux_X86_64 LibreOffice_project/30$Build-1</meta:generator>
  </office:meta>
</office:document-meta>
</file>