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7.678cm" fo:margin-left="-0.199cm" table:align="left" style:writing-mode="lr-tb"/>
    </style:style>
    <style:style style:name="表格1.A" style:family="table-column">
      <style:table-column-properties style:column-width="2.409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0.173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23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972cm"/>
    </style:style>
    <style:style style:name="表格1.J" style:family="table-column">
      <style:table-column-properties style:column-width="0.116cm"/>
    </style:style>
    <style:style style:name="表格1.K" style:family="table-column">
      <style:table-column-properties style:column-width="0.654cm"/>
    </style:style>
    <style:style style:name="表格1.L" style:family="table-column">
      <style:table-column-properties style:column-width="0.436cm"/>
    </style:style>
    <style:style style:name="表格1.M" style:family="table-column">
      <style:table-column-properties style:column-width="0.369cm"/>
    </style:style>
    <style:style style:name="表格1.N" style:family="table-column">
      <style:table-column-properties style:column-width="0.7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0.72cm"/>
    </style:style>
    <style:style style:name="表格1.Q" style:family="table-column">
      <style:table-column-properties style:column-width="0.086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536cm"/>
    </style:style>
    <style:style style:name="表格1.T" style:family="table-column">
      <style:table-column-properties style:column-width="0.074cm"/>
    </style:style>
    <style:style style:name="表格1.U" style:family="table-column">
      <style:table-column-properties style:column-width="0.422cm"/>
    </style:style>
    <style:style style:name="表格1.V" style:family="table-column">
      <style:table-column-properties style:column-width="0.058cm"/>
    </style:style>
    <style:style style:name="表格1.W" style:family="table-column">
      <style:table-column-properties style:column-width="0.265cm"/>
    </style:style>
    <style:style style:name="表格1.X" style:family="table-column">
      <style:table-column-properties style:column-width="0.062cm"/>
    </style:style>
    <style:style style:name="表格1.Y" style:family="table-column">
      <style:table-column-properties style:column-width="0.762cm"/>
    </style:style>
    <style:style style:name="表格1.Z" style:family="table-column">
      <style:table-column-properties style:column-width="0.044cm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0.272cm"/>
    </style:style>
    <style:style style:name="表格1.c" style:family="table-column">
      <style:table-column-properties style:column-width="0.547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836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2cm" fo:keep-together="auto"/>
    </style:style>
    <style:style style:name="表格1.3" style:family="table-row">
      <style:table-row-properties style:min-row-height="1.221cm" fo:keep-together="auto"/>
    </style:style>
    <style:style style:name="表格1.4" style:family="table-row">
      <style:table-row-properties style:min-row-height="1.376cm" fo:keep-together="auto"/>
    </style:style>
    <style:style style:name="表格2" style:family="table">
      <style:table-properties style:width="17.124cm" fo:margin-left="-0.206cm" table:align="left" style:writing-mode="lr-tb"/>
    </style:style>
    <style:style style:name="表格2.A" style:family="table-column">
      <style:table-column-properties style:column-width="8.557cm"/>
    </style:style>
    <style:style style:name="表格2.B" style:family="table-column">
      <style:table-column-properties style:column-width="8.567cm"/>
    </style:style>
    <style:style style:name="表格2.1" style:family="table-row">
      <style:table-row-properties style:min-row-height="6.60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style:line-height-at-least="0.353cm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style:line-height-at-least="0.353cm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style:line-height-at-least="0.635cm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style:line-height-at-least="0cm"/>
      <style:text-properties style:font-name="新細明體" style:font-name-complex="新細明體"/>
    </style:style>
    <style:style style:name="P12" style:family="paragraph" style:parent-style-name="Standard">
      <style:paragraph-properties style:line-height-at-least="0.353cm"/>
    </style:style>
    <style:style style:name="P13" style:family="paragraph" style:parent-style-name="Standard">
      <style:paragraph-properties style:line-height-at-least="0.635cm"/>
    </style:style>
    <style:style style:name="P14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5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新細明體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新細明體" style:font-size-complex="16pt"/>
    </style:style>
    <style:style style:name="P17" style:family="paragraph" style:parent-style-name="Text_20_body">
      <style:paragraph-properties style:line-height-at-least="0cm"/>
      <style:text-properties style:font-name="新細明體" style:font-name-complex="新細明體"/>
    </style:style>
    <style:style style:name="P18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0.74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7.577cm" svg:y="0.139cm" svg:width="0.977cm" svg:height="3.131cm" draw:z-index="0"><draw:text-box><text:p text:style-name="P1">附件│更正後</text:p></draw:text-box></draw:frame></text:p>
      <text:p text:style-name="P3"><text:span text:style-name="T3">授信戶： <text:s text:c="23"/></text:span><text:span text:style-name="T4"><text:s text:c="2"/>退費款項匯款同意書</text:span></text:p>
      <text:p text:style-name="P10"/>
      <text:p text:style-name="P17">茲同意依財團法人中小企業信用保證基金（以下簡稱信保基金）保證手續費退費規定申請退費，並請將退費款項扣除作業費250元後匯入下列指定帳戶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12"><text:span text:style-name="T5">銀 <text:s/>行 <text:s/>名 <text:s/>稱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><text:span text:style-name="T5">分 <text:s/>行 <text:s/>名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5">企業戶名</text:span></text:p>
          </table:table-cell>
          <table:table-cell table:style-name="表格1.A1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V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個人戶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V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7">帳號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V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企業實際營業地址</text:p>
          </table:table-cell>
          <table:covered-table-cell/>
          <table:covered-table-cell/>
          <table:covered-table-cell/>
          <table:table-cell table:style-name="表格1.V1" table:number-columns-spanned="2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立同意書人簽章</text:p>
            <text:p text:style-name="P2"><text:span text:style-name="T6">（企業戶：企業及負責人原留印鑑）</text:span></text:p>
            <text:p text:style-name="P2"><text:span text:style-name="T6">（個人戶：借款人原留印鑑）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6">日期： <text:s text:c="5"/>年 <text:s text:c="5"/>月 <text:s text:c="5"/>日</text:span></text:p>
            <text:p text:style-name="P11"/>
          </table:table-cell>
          <table:table-cell table:style-name="表格2.B1" office:value-type="string">
            <text:p text:style-name="P2"><text:span text:style-name="T5">承辦銀行簽章</text:span></text:p>
            <text:p text:style-name="P2"><text:span text:style-name="T6">(單位章)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"><text:span text:style-name="T6">經辦人：</text:span></text:p>
          </table:table-cell>
        </table:table-row>
      </table:table>
      <text:p text:style-name="P11"/>
      <text:p text:style-name="P11">注意事項：</text:p>
      <text:p text:style-name="P14">１、本同意書由申請退費之授信戶填寫，並由承辦銀行留存備查，嗣後除申請退費之授信戶變更指定匯入之帳戶外，信保基金得按上開指定帳戶匯還保證手續費退費款項。</text:p>
      <text:p text:style-name="P14"/>
      <text:p text:style-name="P14">２、<text:span text:style-name="T1">上開指定帳戶，限申請退費</text:span><text:span text:style-name="T1">授信戶</text:span><text:span text:style-name="T1">於</text:span><text:span text:style-name="T1">金融機構</text:span><text:span text:style-name="T1">所開立之帳戶</text:span>。</text:p>
      <text:p text:style-name="P14"/>
      <text:p text:style-name="P14">３、承辦銀行受授信戶委託向信保基金申請保證手續費退費時，應將上開指定帳戶資料，確實輸入信保基金網路作業系統，信保基金不負核對、確認所輸入資料正確與否之責。信保基金依承辦銀行輸入之帳號將保證手續費退費款項匯還後，即發生清償之效力。</text:p>
      <text:p text:style-name="P14"/>
      <text:p text:style-name="P14"><text:soft-page-break/>４、申請退費之授信戶於收到信保基金所發之退費通知單後，應自行確認該款項是否已匯入所指定之帳戶，若未收到匯款，應即向承辦銀行或信保基金保證帳務科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主旨">
      <style:paragraph-properties fo:margin-left="1.662cm" fo:margin-right="0cm" fo:text-indent="-1.101cm" style:auto-text-indent="false"/>
    </style:style>
    <style:style style:name="簽署單位" style:family="paragraph" style:parent-style-name="Standard">
      <style:paragraph-properties fo:margin-top="0.318cm" fo:margin-bottom="0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簽署日期" style:family="paragraph" style:parent-style-name="簽署單位">
      <style:paragraph-properties fo:margin-top="0cm" fo:margin-bottom="0.635cm" loext:contextual-spacing="false"/>
    </style:style>
    <style:style style:name="說明" style:family="paragraph" style:parent-style-name="主旨"/>
    <style:style style:name="_ff08_一_ff09_" style:display-name="（一）" style:family="paragraph" style:parent-style-name="一_3001_">
      <style:paragraph-properties fo:margin-left="2.889cm" fo:margin-right="0cm" fo:text-indent="-1.683cm" style:auto-text-indent="false"/>
    </style:style>
    <style:style style:name="_ff11__3001_" style:display-name="１、" style:family="paragraph" style:parent-style-name="一_3001_">
      <style:paragraph-properties fo:margin-left="2.886cm" fo:margin-right="0cm" fo:text-indent="-1.111cm" style:auto-text-indent="false"/>
    </style:style>
    <style:style style:name="簽" style:family="paragraph" style:parent-style-name="主旨">
      <style:paragraph-properties fo:margin-left="1.642cm" fo:margin-right="0cm" fo:margin-top="0cm" fo:margin-bottom="0.635cm" loext:contextual-spacing="false" fo:text-align="justify" style:justify-single-word="false" fo:text-indent="-0.093cm" style:auto-text-indent="false"/>
      <style:text-properties fo:font-size="22pt" style:font-size-asian="22pt" style:font-size-complex="2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擬稿</dc:title>
    <meta:initial-creator>ExamUser</meta:initial-creator>
    <meta:creation-date>2010-07-05T15:34:00</meta:creation-date>
    <dc:creator>0214</dc:creator>
    <dc:date>2013-07-23T11:44:00</dc:date>
    <meta:print-date>2010-06-23T10:29:00</meta:print-date>
    <meta:editing-cycles>4</meta:editing-cycles>
    <meta:editing-duration>PT8M</meta:editing-duration>
    <meta:document-statistic meta:table-count="2" meta:image-count="0" meta:object-count="0" meta:page-count="2" meta:paragraph-count="23" meta:word-count="474" meta:character-count="532" meta:non-whitespace-character-count="476"/>
    <meta:generator>LibreOffice/5.3.6.1$Linux_X86_64 LibreOffice_project/30$Build-1</meta:generator>
  </office:meta>
</office:document-meta>
</file>