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3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568339" calcext:value-type="float">
            <text:p>568,339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16561" calcext:value-type="float">
            <text:p>116,561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4299857" calcext:value-type="float">
            <text:p>44,299,857</text:p>
          </table:table-cell>
          <table:table-cell table:style-name="ce2" office:value-type="float" office:value="30.89" calcext:value-type="float">
            <text:p>3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499834" calcext:value-type="float">
            <text:p>3,499,834</text:p>
          </table:table-cell>
          <table:table-cell table:style-name="ce2" office:value-type="float" office:value="2.44" calcext:value-type="float">
            <text:p>2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39000" calcext:value-type="float">
            <text:p>39,00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49636" calcext:value-type="float">
            <text:p>1,149,636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386504" calcext:value-type="float">
            <text:p>386,504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58596" calcext:value-type="float">
            <text:p>158,596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712270" calcext:value-type="float">
            <text:p>712,270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085317" calcext:value-type="float">
            <text:p>1,085,317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24628" calcext:value-type="float">
            <text:p>624,628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78017" calcext:value-type="float">
            <text:p>178,017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91762" calcext:value-type="float">
            <text:p>491,762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703872" calcext:value-type="float">
            <text:p>703,872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316970" calcext:value-type="float">
            <text:p>316,970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752638" calcext:value-type="float">
            <text:p>752,638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361246" calcext:value-type="float">
            <text:p>3,361,246</text:p>
          </table:table-cell>
          <table:table-cell table:style-name="ce2" office:value-type="float" office:value="2.34" calcext:value-type="float">
            <text:p>2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78457" calcext:value-type="float">
            <text:p>1,078,457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695073" calcext:value-type="float">
            <text:p>3,695,073</text:p>
          </table:table-cell>
          <table:table-cell table:style-name="ce2" office:value-type="float" office:value="2.58" calcext:value-type="float">
            <text:p>2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1663634" calcext:value-type="float">
            <text:p>11,663,634</text:p>
          </table:table-cell>
          <table:table-cell table:style-name="ce2" office:value-type="float" office:value="8.13" calcext:value-type="float">
            <text:p>8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963223" calcext:value-type="float">
            <text:p>2,963,223</text:p>
          </table:table-cell>
          <table:table-cell table:style-name="ce2" office:value-type="float" office:value="2.07" calcext:value-type="float">
            <text:p>2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741669" calcext:value-type="float">
            <text:p>741,669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82462" calcext:value-type="float">
            <text:p>1,282,462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5120012" calcext:value-type="float">
            <text:p>5,120,012</text:p>
          </table:table-cell>
          <table:table-cell table:style-name="ce2" office:value-type="float" office:value="3.57" calcext:value-type="float">
            <text:p>3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03609" calcext:value-type="float">
            <text:p>503,609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842421" calcext:value-type="float">
            <text:p>842,421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40414" calcext:value-type="float">
            <text:p>740,414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16994" calcext:value-type="float">
            <text:p>816,994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1391597" calcext:value-type="float">
            <text:p>1,391,597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694450" calcext:value-type="float">
            <text:p>694,450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983705" calcext:value-type="float">
            <text:p>983,705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9254669" calcext:value-type="float">
            <text:p>19,254,669</text:p>
          </table:table-cell>
          <table:table-cell table:style-name="ce2" office:value-type="float" office:value="13.43" calcext:value-type="float">
            <text:p>13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66054754" calcext:value-type="float">
            <text:p>66,054,754</text:p>
          </table:table-cell>
          <table:table-cell table:style-name="ce2" office:value-type="float" office:value="46.07" calcext:value-type="float">
            <text:p>46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68159" calcext:value-type="float">
            <text:p>168,159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694280" calcext:value-type="float">
            <text:p>694,280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10121" calcext:value-type="float">
            <text:p>710,121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9384162" calcext:value-type="float">
            <text:p>9,384,162</text:p>
          </table:table-cell>
          <table:table-cell table:style-name="ce2" office:value-type="float" office:value="6.54" calcext:value-type="float">
            <text:p>6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737854" calcext:value-type="float">
            <text:p>2,737,854</text:p>
          </table:table-cell>
          <table:table-cell table:style-name="ce2" office:value-type="float" office:value="1.91" calcext:value-type="float">
            <text:p>1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4193629" calcext:value-type="float">
            <text:p>4,193,629</text:p>
          </table:table-cell>
          <table:table-cell table:style-name="ce2" office:value-type="float" office:value="2.92" calcext:value-type="float">
            <text:p>2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535510" calcext:value-type="float">
            <text:p>2,535,510</text:p>
          </table:table-cell>
          <table:table-cell table:style-name="ce2" office:value-type="float" office:value="1.77" calcext:value-type="float">
            <text:p>1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163875" calcext:value-type="float">
            <text:p>1,163,875</text:p>
          </table:table-cell>
          <table:table-cell table:style-name="ce2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2010092" calcext:value-type="float">
            <text:p>12,010,092</text:p>
          </table:table-cell>
          <table:table-cell table:style-name="ce2" office:value-type="float" office:value="8.38" calcext:value-type="float">
            <text:p>8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818184" calcext:value-type="float">
            <text:p>3,818,184</text:p>
          </table:table-cell>
          <table:table-cell table:style-name="ce2" office:value-type="float" office:value="2.66" calcext:value-type="float">
            <text:p>2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98853" calcext:value-type="float">
            <text:p>598,853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3707027" calcext:value-type="float">
            <text:p>13,707,027</text:p>
          </table:table-cell>
          <table:table-cell table:style-name="ce2" office:value-type="float" office:value="9.56" calcext:value-type="float">
            <text:p>9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2026430" calcext:value-type="float">
            <text:p>2,026,430</text:p>
          </table:table-cell>
          <table:table-cell table:style-name="ce2" office:value-type="float" office:value="1.41" calcext:value-type="float">
            <text:p>1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970018" calcext:value-type="float">
            <text:p>3,970,018</text:p>
          </table:table-cell>
          <table:table-cell table:style-name="ce2" office:value-type="float" office:value="2.77" calcext:value-type="float">
            <text:p>2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514128" calcext:value-type="float">
            <text:p>514,128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190072" calcext:value-type="float">
            <text:p>1,190,072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639976" calcext:value-type="float">
            <text:p>639,976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143476" calcext:value-type="float">
            <text:p>1,143,476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65564" calcext:value-type="float">
            <text:p>365,564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45654" calcext:value-type="float">
            <text:p>345,654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102261" calcext:value-type="float">
            <text:p>102,261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465295" calcext:value-type="float">
            <text:p>465,295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24080" calcext:value-type="float">
            <text:p>724,080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715964" calcext:value-type="float">
            <text:p>1,715,964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327011" calcext:value-type="float">
            <text:p>327,011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6767" calcext:value-type="float">
            <text:p>16,767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786313" calcext:value-type="float">
            <text:p>786,313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573165" calcext:value-type="float">
            <text:p>2,573,165</text:p>
          </table:table-cell>
          <table:table-cell table:style-name="ce2" office:value-type="float" office:value="1.79" calcext:value-type="float">
            <text:p>1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033075" calcext:value-type="float">
            <text:p>2,033,075</text:p>
          </table:table-cell>
          <table:table-cell table:style-name="ce2" office:value-type="float" office:value="1.42" calcext:value-type="float">
            <text:p>1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188936" calcext:value-type="float">
            <text:p>1,188,936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5000" calcext:value-type="float">
            <text:p>5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702913" calcext:value-type="float">
            <text:p>702,913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168990" calcext:value-type="float">
            <text:p>2,168,990</text:p>
          </table:table-cell>
          <table:table-cell table:style-name="ce2" office:value-type="float" office:value="1.51" calcext:value-type="float">
            <text:p>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834432" calcext:value-type="float">
            <text:p>1,834,432</text:p>
          </table:table-cell>
          <table:table-cell table:style-name="ce2" office:value-type="float" office:value="1.28" calcext:value-type="float">
            <text:p>1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56120" calcext:value-type="float">
            <text:p>56,12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86850" calcext:value-type="float">
            <text:p>186,850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269570" calcext:value-type="float">
            <text:p>269,570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375625" calcext:value-type="float">
            <text:p>375,625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26450" calcext:value-type="float">
            <text:p>26,45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43393463" calcext:value-type="float">
            <text:p>143,393,463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0462 王俊淵 綜規科 113/02/07 14:31:55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4-02-07T06:31:46</meta:creation-date>
    <dc:date>2024-02-07T06:31:55</dc:date>
    <meta:generator>LibreOffice/5.3.6.1$Linux_X86_64 LibreOffice_project/30$Build-1</meta:generator>
    <meta:document-statistic meta:table-count="1" meta:cell-count="2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