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50.29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22.28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43.53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.06mm"/>
    </style:style>
    <style:style style:name="co12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209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209)" table:style-name="ta1" table:print-ranges="'中小信保基金政策及業務宣導之執行情形表 (11209)'.A1:'中小信保基金政策及業務宣導之執行情形表 (11209)'.N2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財團法人中小企業信用保證基金112年9月辦理政策及業務宣導之執行情形表</text:p>
          </table:table-cell>
          <table:covered-table-cell table:number-columns-repeated="12" table:style-name="ce9"/>
          <table:table-cell table:style-name="ce18"/>
          <table:table-cell table:style-name="ce20" table:number-columns-repeated="1010"/>
        </table:table-row>
        <table:table-row table:style-name="ro2">
          <table:table-cell table:style-name="ce2" table:number-columns-repeated="12"/>
          <table:table-cell table:style-name="ce17" office:value-type="string" calcext:value-type="string">
            <text:p>單位：元</text:p>
          </table:table-cell>
          <table:table-cell table:style-name="ce2" table:number-columns-repeated="1011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</text:p>
            <text:p>標題及內容</text:p>
          </table:table-cell>
          <table:table-cell table:style-name="ce3" office:value-type="string" calcext:value-type="string">
            <text:p>標案/契約名稱</text:p>
          </table:table-cell>
          <table:table-cell table:style-name="ce3" office:value-type="string" calcext:value-type="string">
            <text:p>媒體類型</text:p>
          </table:table-cell>
          <table:table-cell table:style-name="ce13" office:value-type="string" calcext:value-type="string">
            <text:p>宣導期程</text:p>
          </table:table-cell>
          <table:table-cell table:style-name="ce13" office:value-type="string" calcext:value-type="string">
            <text:p>執行單位</text:p>
          </table:table-cell>
          <table:table-cell table:style-name="ce1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13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9" table:number-columns-repeated="1011"/>
        </table:table-row>
        <table:table-row table:style-name="ro4"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各項信用保證措施及相關訊息等業務推廣</text:p>
          </table:table-cell>
          <table:table-cell table:style-name="ce4" office:value-type="string" calcext:value-type="string">
            <text:p>LINE＠加值服務費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2.09.01-112.09.30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4" table:formula="of:=1200*1.05" office:value-type="float" office:value="1260" calcext:value-type="float">
            <text:p><text:s/>1,260 </text:p>
          </table:table-cell>
          <table:table-cell table:style-name="ce4" office:value-type="string" calcext:value-type="string">
            <text:p>經緯廣告科技股份有限公司</text:p>
          </table:table-cell>
          <table:table-cell table:style-name="ce15" office:value-type="string" calcext:value-type="string">
            <text:p>112年9月預計觸及約2,300人次，讓中小企業能即時瞭解最新信用保證措施相關訊息。</text:p>
          </table:table-cell>
          <table:table-cell table:style-name="ce16" office:value-type="string" calcext:value-type="string">
            <text:p>LINE Taiwan_台灣連線股份有限公司</text:p>
          </table:table-cell>
          <table:table-cell table:style-name="ce16"/>
          <table:table-cell table:style-name="ce19" table:number-columns-repeated="1011"/>
        </table:table-row>
        <table:table-row table:style-name="ro5">
          <table:table-cell table:style-name="ce5" office:value-type="string" calcext:value-type="string">
            <text:p>填表說明：</text:p>
          </table:table-cell>
          <table:table-cell table:style-name="ce5" table:number-columns-repeated="12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3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2.「機關名稱」應包含國營事業、基金、財團法人，所稱之財團法人，係指政府捐助基金50％以上成立之財團法人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3" table:number-rows-spanned="1">
            <text:p>3.「標案/契約名稱」請以辦理媒體政策及業務宣導相關文件（如採購標案/申購單/契約/內部簽案等）之案名填列。</text:p>
          </table:table-cell>
          <table:covered-table-cell table:number-columns-repeated="12" table:style-name="ce11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4.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5.「執行單位」係指各機關或國營事業之內部業務承辦單位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6.「預算來源」請查填總預算、○○特別預算、國營事業、非營業特種基金或財團法人預算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7.「預算科目」屬總預算、特別預算及政事型特種基金請填至業務(工作)計畫；業權型基金填至損益表(收支餘絀表)3級科目(xx成本或xx費用)；財團法人填至收支營運表3級科目(xx成本或xx費用)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3" table:number-rows-spanned="1">
            <text:p>8.機關如有公益或廠商回饋免費廣告等補充說明，請列入備註欄表達。</text:p>
          </table:table-cell>
          <table:covered-table-cell table:number-columns-repeated="12" table:style-name="ce10"/>
          <table:table-cell table:style-name="ce10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中小信保基金政策及業務宣導之執行情形表 (11209)'.$A$1" table:cell-range-address="$'中小信保基金政策及業務宣導之執行情形表 (11209)'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209_29_" style:display-name="PageStyle_中小信保基金政策及業務宣導之執行情形表 (112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3-08-10T08:23:15</meta:print-date>
    <meta:creation-date>2020-12-23T05:01:45</meta:creation-date>
    <dc:date>2023-10-06T01:41:54</dc:date>
    <meta:generator>LibreOffice/5.3.6.1$Linux_X86_64 LibreOffice_project/30$Build-1</meta:generator>
    <meta:document-statistic meta:table-count="1" meta:cell-count="36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