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50.29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72.23mm"/>
    </style:style>
    <style:style style:name="co9" style:family="table-column">
      <style:table-column-properties fo:break-before="auto" style:column-width="43.53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.06mm"/>
    </style:style>
    <style:style style:name="co12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20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208)" table:style-name="ta1" table:print-ranges="'中小信保基金政策及業務宣導之執行情形表 (11208)'.A1:'中小信保基金政策及業務宣導之執行情形表 (11208)'.N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財團法人中小企業信用保證基金112年8月辦理政策及業務宣導之執行情形表</text:p>
          </table:table-cell>
          <table:covered-table-cell table:number-columns-repeated="12" table:style-name="ce9"/>
          <table:table-cell table:style-name="ce18"/>
          <table:table-cell table:style-name="ce20" table:number-columns-repeated="1010"/>
        </table:table-row>
        <table:table-row table:style-name="ro2">
          <table:table-cell table:style-name="ce2" table:number-columns-repeated="12"/>
          <table:table-cell table:style-name="ce17" office:value-type="string" calcext:value-type="string">
            <text:p>單位：元</text:p>
          </table:table-cell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標案/契約名稱</text:p>
          </table:table-cell>
          <table:table-cell table:style-name="ce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9" table:number-columns-repeated="1011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各項信用保證措施及相關訊息等業務推廣</text:p>
          </table:table-cell>
          <table:table-cell table:style-name="ce4" office:value-type="string" calcext:value-type="string">
            <text:p>LINE＠加值服務費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08.01-112.08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2" office:value-type="string" calcext:value-type="string">
            <text:p>業務費用</text:p>
          </table:table-cell>
          <table:table-cell table:style-name="ce14" office:value-type="float" office:value="840" calcext:value-type="float">
            <text:p><text:s/>840 </text:p>
          </table:table-cell>
          <table:table-cell table:style-name="ce4" office:value-type="string" calcext:value-type="string">
            <text:p>經緯廣告科技股份有限公司</text:p>
          </table:table-cell>
          <table:table-cell table:style-name="ce15" office:value-type="string" calcext:value-type="string">
            <text:p>112年8月預計觸及約2,300人次，讓中小企業能即時瞭解最新信用保證措施相關訊息。</text:p>
          </table:table-cell>
          <table:table-cell table:style-name="ce16" office:value-type="string" calcext:value-type="string">
            <text:p>LINE Taiwan_台灣連線股份有限公司</text:p>
          </table:table-cell>
          <table:table-cell table:style-name="ce16"/>
          <table:table-cell table:style-name="ce19"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3" table:number-rows-spanned="1">
            <text:p>3.「標案/契約名稱」請以辦理媒體政策及業務宣導相關文件（如採購標案/申購單/契約/內部簽案等）之案名填列。</text:p>
          </table:table-cell>
          <table:covered-table-cell table:number-columns-repeated="12" table:style-name="ce11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7.「預算科目」屬總預算、特別預算及政事型特種基金請填至業務(工作)計畫；業權型基金填至損益表(收支餘絀表)3級科目(xx成本或xx費用)；財團法人填至收支營運表3級科目(xx成本或xx費用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中小信保基金政策及業務宣導之執行情形表 (11208)'.$A$1" table:cell-range-address="$'中小信保基金政策及業務宣導之執行情形表 (11208)'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208_29_" style:display-name="PageStyle_中小信保基金政策及業務宣導之執行情形表 (112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3-08-10T08:23:15</meta:print-date>
    <meta:creation-date>2020-12-23T05:01:45</meta:creation-date>
    <dc:date>2023-09-15T09:10:48</dc:date>
    <meta:generator>LibreOffice/5.3.6.1$Linux_X86_64 LibreOffice_project/30$Build-1</meta:generator>
    <meta:document-statistic meta:table-count="1" meta:cell-count="36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