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2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1260575" calcext:value-type="float">
            <text:p>51,260,575</text:p>
          </table:table-cell>
          <table:table-cell table:style-name="ce2" office:value-type="float" office:value="49.07" calcext:value-type="float">
            <text:p>49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49866651" calcext:value-type="float">
            <text:p>49,866,651</text:p>
          </table:table-cell>
          <table:table-cell table:style-name="ce2" office:value-type="float" office:value="47.74" calcext:value-type="float">
            <text:p>47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139352" calcext:value-type="float">
            <text:p>3,139,352</text:p>
          </table:table-cell>
          <table:table-cell table:style-name="ce2" office:value-type="float" office:value="3.01" calcext:value-type="float">
            <text:p>3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style-name="ce5" office:value-type="float" office:value="6000" calcext:value-type="float">
            <text:p>6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184664" calcext:value-type="float">
            <text:p>184,664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04457242" calcext:value-type="float">
            <text:p>104,457,24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3-02-08T03:13:19</meta:creation-date>
    <dc:date>2023-02-08T03:13:23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