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2年09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620885" calcext:value-type="float">
            <text:p>620,885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8754765" calcext:value-type="float">
            <text:p>28,754,765</text:p>
          </table:table-cell>
          <table:table-cell table:style-name="ce2" office:value-type="float" office:value="16.83" calcext:value-type="float">
            <text:p>16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30007614" calcext:value-type="float">
            <text:p>30,007,614</text:p>
          </table:table-cell>
          <table:table-cell table:style-name="ce2" office:value-type="float" office:value="17.57" calcext:value-type="float">
            <text:p>17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7138903" calcext:value-type="float">
            <text:p>17,138,903</text:p>
          </table:table-cell>
          <table:table-cell table:style-name="ce2" office:value-type="float" office:value="10.03" calcext:value-type="float">
            <text:p>1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6538881" calcext:value-type="float">
            <text:p>6,538,881</text:p>
          </table:table-cell>
          <table:table-cell table:style-name="ce2" office:value-type="float" office:value="3.83" calcext:value-type="float">
            <text:p>3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852930" calcext:value-type="float">
            <text:p>1,852,930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23519433" calcext:value-type="float">
            <text:p>23,519,433</text:p>
          </table:table-cell>
          <table:table-cell table:style-name="ce2" office:value-type="float" office:value="13.77" calcext:value-type="float">
            <text:p>13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687264" calcext:value-type="float">
            <text:p>1,687,264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8480433" calcext:value-type="float">
            <text:p>8,480,433</text:p>
          </table:table-cell>
          <table:table-cell table:style-name="ce2" office:value-type="float" office:value="4.96" calcext:value-type="float">
            <text:p>4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3266399" calcext:value-type="float">
            <text:p>3,266,399</text:p>
          </table:table-cell>
          <table:table-cell table:style-name="ce2" office:value-type="float" office:value="1.91" calcext:value-type="float">
            <text:p>1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3684179" calcext:value-type="float">
            <text:p>3,684,179</text:p>
          </table:table-cell>
          <table:table-cell table:style-name="ce2" office:value-type="float" office:value="2.16" calcext:value-type="float">
            <text:p>2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12910714" calcext:value-type="float">
            <text:p>12,910,714</text:p>
          </table:table-cell>
          <table:table-cell table:style-name="ce2" office:value-type="float" office:value="7.56" calcext:value-type="float">
            <text:p>7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6222561" calcext:value-type="float">
            <text:p>26,222,561</text:p>
          </table:table-cell>
          <table:table-cell table:style-name="ce2" office:value-type="float" office:value="15.35" calcext:value-type="float">
            <text:p>15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3014903" calcext:value-type="float">
            <text:p>3,014,903</text:p>
          </table:table-cell>
          <table:table-cell table:style-name="ce2" office:value-type="float" office:value="1.76" calcext:value-type="float">
            <text:p>1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961605" calcext:value-type="float">
            <text:p>1,961,605</text:p>
          </table:table-cell>
          <table:table-cell table:style-name="ce2" office:value-type="float" office:value="1.15" calcext:value-type="float">
            <text:p>1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619007" calcext:value-type="float">
            <text:p>619,007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337209" calcext:value-type="float">
            <text:p>337,209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83809" calcext:value-type="float">
            <text:p>83,809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04880" calcext:value-type="float">
            <text:p>104,88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12000" calcext:value-type="float">
            <text:p>12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70818374" calcext:value-type="float">
            <text:p>170,818,374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3-10-04T06:52:09</meta:creation-date>
    <dc:date>2023-10-04T06:52:12</dc:date>
    <meta:generator>LibreOffice/5.3.6.1$Linux_X86_64 LibreOffice_project/30$Build-1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