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2年1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585333" calcext:value-type="float">
            <text:p>585,333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12081" calcext:value-type="float">
            <text:p>112,081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51415914" calcext:value-type="float">
            <text:p>51,415,914</text:p>
          </table:table-cell>
          <table:table-cell table:style-name="ce2" office:value-type="float" office:value="32.57" calcext:value-type="float">
            <text:p>32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4170757" calcext:value-type="float">
            <text:p>4,170,757</text:p>
          </table:table-cell>
          <table:table-cell table:style-name="ce2" office:value-type="float" office:value="2.64" calcext:value-type="float">
            <text:p>2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08237" calcext:value-type="float">
            <text:p>108,237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076623" calcext:value-type="float">
            <text:p>1,076,623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649163" calcext:value-type="float">
            <text:p>649,163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65422" calcext:value-type="float">
            <text:p>265,422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707371" calcext:value-type="float">
            <text:p>707,371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1287929" calcext:value-type="float">
            <text:p>1,287,929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908409" calcext:value-type="float">
            <text:p>908,409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298092" calcext:value-type="float">
            <text:p>298,092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534218" calcext:value-type="float">
            <text:p>534,218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954181" calcext:value-type="float">
            <text:p>954,181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242122" calcext:value-type="float">
            <text:p>242,122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682568" calcext:value-type="float">
            <text:p>682,568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912411" calcext:value-type="float">
            <text:p>3,912,411</text:p>
          </table:table-cell>
          <table:table-cell table:style-name="ce2" office:value-type="float" office:value="2.48" calcext:value-type="float">
            <text:p>2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248056" calcext:value-type="float">
            <text:p>1,248,056</text:p>
          </table:table-cell>
          <table:table-cell table:style-name="ce2" office:value-type="float" office:value="0.79" calcext:value-type="float">
            <text:p>0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542980" calcext:value-type="float">
            <text:p>3,542,980</text:p>
          </table:table-cell>
          <table:table-cell table:style-name="ce2" office:value-type="float" office:value="2.24" calcext:value-type="float">
            <text:p>2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13269919" calcext:value-type="float">
            <text:p>13,269,919</text:p>
          </table:table-cell>
          <table:table-cell table:style-name="ce2" office:value-type="float" office:value="8.41" calcext:value-type="float">
            <text:p>8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3288087" calcext:value-type="float">
            <text:p>3,288,087</text:p>
          </table:table-cell>
          <table:table-cell table:style-name="ce2" office:value-type="float" office:value="2.08" calcext:value-type="float">
            <text:p>2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948958" calcext:value-type="float">
            <text:p>948,958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980390" calcext:value-type="float">
            <text:p>1,980,390</text:p>
          </table:table-cell>
          <table:table-cell table:style-name="ce2" office:value-type="float" office:value="1.25" calcext:value-type="float">
            <text:p>1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6002713" calcext:value-type="float">
            <text:p>6,002,713</text:p>
          </table:table-cell>
          <table:table-cell table:style-name="ce2" office:value-type="float" office:value="3.8" calcext:value-type="float">
            <text:p>3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677220" calcext:value-type="float">
            <text:p>677,220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973171" calcext:value-type="float">
            <text:p>973,171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948010" calcext:value-type="float">
            <text:p>948,010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440521" calcext:value-type="float">
            <text:p>1,440,521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1298389" calcext:value-type="float">
            <text:p>1,298,389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579598" calcext:value-type="float">
            <text:p>579,598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1149089" calcext:value-type="float">
            <text:p>1,149,089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20667853" calcext:value-type="float">
            <text:p>20,667,853</text:p>
          </table:table-cell>
          <table:table-cell table:style-name="ce2" office:value-type="float" office:value="13.09" calcext:value-type="float">
            <text:p>13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70888718" calcext:value-type="float">
            <text:p>70,888,718</text:p>
          </table:table-cell>
          <table:table-cell table:style-name="ce2" office:value-type="float" office:value="44.91" calcext:value-type="float">
            <text:p>44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22148" calcext:value-type="float">
            <text:p>122,148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661349" calcext:value-type="float">
            <text:p>661,349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751895" calcext:value-type="float">
            <text:p>751,895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10629016" calcext:value-type="float">
            <text:p>10,629,016</text:p>
          </table:table-cell>
          <table:table-cell table:style-name="ce2" office:value-type="float" office:value="6.73" calcext:value-type="float">
            <text:p>6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356008" calcext:value-type="float">
            <text:p>2,356,008</text:p>
          </table:table-cell>
          <table:table-cell table:style-name="ce2" office:value-type="float" office:value="1.49" calcext:value-type="float">
            <text:p>1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4023558" calcext:value-type="float">
            <text:p>4,023,558</text:p>
          </table:table-cell>
          <table:table-cell table:style-name="ce2" office:value-type="float" office:value="2.55" calcext:value-type="float">
            <text:p>2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510845" calcext:value-type="float">
            <text:p>2,510,845</text:p>
          </table:table-cell>
          <table:table-cell table:style-name="ce2" office:value-type="float" office:value="1.59" calcext:value-type="float">
            <text:p>1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157492" calcext:value-type="float">
            <text:p>1,157,492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3373341" calcext:value-type="float">
            <text:p>13,373,341</text:p>
          </table:table-cell>
          <table:table-cell table:style-name="ce2" office:value-type="float" office:value="8.47" calcext:value-type="float">
            <text:p>8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4022778" calcext:value-type="float">
            <text:p>4,022,778</text:p>
          </table:table-cell>
          <table:table-cell table:style-name="ce2" office:value-type="float" office:value="2.55" calcext:value-type="float">
            <text:p>2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38812" calcext:value-type="float">
            <text:p>538,812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5203625" calcext:value-type="float">
            <text:p>15,203,625</text:p>
          </table:table-cell>
          <table:table-cell table:style-name="ce2" office:value-type="float" office:value="9.63" calcext:value-type="float">
            <text:p>9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917406" calcext:value-type="float">
            <text:p>1,917,406</text:p>
          </table:table-cell>
          <table:table-cell table:style-name="ce2" office:value-type="float" office:value="1.21" calcext:value-type="float">
            <text:p>1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4369763" calcext:value-type="float">
            <text:p>4,369,763</text:p>
          </table:table-cell>
          <table:table-cell table:style-name="ce2" office:value-type="float" office:value="2.77" calcext:value-type="float">
            <text:p>2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787689" calcext:value-type="float">
            <text:p>787,689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576711" calcext:value-type="float">
            <text:p>1,576,7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720756" calcext:value-type="float">
            <text:p>720,756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1153299" calcext:value-type="float">
            <text:p>1,153,299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485866" calcext:value-type="float">
            <text:p>485,866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465434" calcext:value-type="float">
            <text:p>465,434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94993" calcext:value-type="float">
            <text:p>94,993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69246" calcext:value-type="float">
            <text:p>369,246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759083" calcext:value-type="float">
            <text:p>759,083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875521" calcext:value-type="float">
            <text:p>1,875,521</text:p>
          </table:table-cell>
          <table:table-cell table:style-name="ce2" office:value-type="float" office:value="1.19" calcext:value-type="float">
            <text:p>1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87119" calcext:value-type="float">
            <text:p>287,119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7107" calcext:value-type="float">
            <text:p>7,10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667857" calcext:value-type="float">
            <text:p>667,857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3274032" calcext:value-type="float">
            <text:p>3,274,032</text:p>
          </table:table-cell>
          <table:table-cell table:style-name="ce2" office:value-type="float" office:value="2.07" calcext:value-type="float">
            <text:p>2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2467786" calcext:value-type="float">
            <text:p>2,467,786</text:p>
          </table:table-cell>
          <table:table-cell table:style-name="ce2" office:value-type="float" office:value="1.56" calcext:value-type="float">
            <text:p>1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1230524" calcext:value-type="float">
            <text:p>1,230,524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2500" calcext:value-type="float">
            <text:p>2,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654134" calcext:value-type="float">
            <text:p>654,134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2242834" calcext:value-type="float">
            <text:p>2,242,834</text:p>
          </table:table-cell>
          <table:table-cell table:style-name="ce2" office:value-type="float" office:value="1.42" calcext:value-type="float">
            <text:p>1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508781" calcext:value-type="float">
            <text:p>1,508,781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86981" calcext:value-type="float">
            <text:p>86,981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218117" calcext:value-type="float">
            <text:p>218,117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403438" calcext:value-type="float">
            <text:p>403,438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352633" calcext:value-type="float">
            <text:p>352,633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5" office:value-type="float" office:value="6850" calcext:value-type="float">
            <text:p>6,85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57847194" calcext:value-type="float">
            <text:p>157,847,194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4-01-05T06:49:09</meta:creation-date>
    <dc:date>2024-01-05T06:49:51</dc:date>
    <meta:generator>LibreOffice/5.3.6.1$Linux_X86_64 LibreOffice_project/30$Build-1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