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2年11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496639" calcext:value-type="float">
            <text:p>496,639</text:p>
          </table:table-cell>
          <table:table-cell table:style-name="ce2" office:value-type="float" office:value="0.31" calcext:value-type="float">
            <text:p>0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120999" calcext:value-type="float">
            <text:p>120,999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53063695" calcext:value-type="float">
            <text:p>53,063,695</text:p>
          </table:table-cell>
          <table:table-cell table:style-name="ce2" office:value-type="float" office:value="33.41" calcext:value-type="float">
            <text:p>33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4727769" calcext:value-type="float">
            <text:p>4,727,769</text:p>
          </table:table-cell>
          <table:table-cell table:style-name="ce2" office:value-type="float" office:value="2.98" calcext:value-type="float">
            <text:p>2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102296" calcext:value-type="float">
            <text:p>102,296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421828" calcext:value-type="float">
            <text:p>1,421,828</text:p>
          </table:table-cell>
          <table:table-cell table:style-name="ce2" office:value-type="float" office:value="0.9" calcext:value-type="float">
            <text:p>0.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406675" calcext:value-type="float">
            <text:p>406,675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410132" calcext:value-type="float">
            <text:p>410,132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804510" calcext:value-type="float">
            <text:p>804,510</text:p>
          </table:table-cell>
          <table:table-cell table:style-name="ce2" office:value-type="float" office:value="0.51" calcext:value-type="float">
            <text:p>0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1418613" calcext:value-type="float">
            <text:p>1,418,613</text:p>
          </table:table-cell>
          <table:table-cell table:style-name="ce2" office:value-type="float" office:value="0.89" calcext:value-type="float">
            <text:p>0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856183" calcext:value-type="float">
            <text:p>856,183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229343" calcext:value-type="float">
            <text:p>229,343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396823" calcext:value-type="float">
            <text:p>396,823</text:p>
          </table:table-cell>
          <table:table-cell table:style-name="ce2" office:value-type="float" office:value="0.25" calcext:value-type="float">
            <text:p>0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933128" calcext:value-type="float">
            <text:p>933,128</text:p>
          </table:table-cell>
          <table:table-cell table:style-name="ce2" office:value-type="float" office:value="0.59" calcext:value-type="float">
            <text:p>0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211486" calcext:value-type="float">
            <text:p>211,486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591461" calcext:value-type="float">
            <text:p>591,461</text:p>
          </table:table-cell>
          <table:table-cell table:style-name="ce2" office:value-type="float" office:value="0.37" calcext:value-type="float">
            <text:p>0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4313119" calcext:value-type="float">
            <text:p>4,313,119</text:p>
          </table:table-cell>
          <table:table-cell table:style-name="ce2" office:value-type="float" office:value="2.72" calcext:value-type="float">
            <text:p>2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303063" calcext:value-type="float">
            <text:p>1,303,063</text:p>
          </table:table-cell>
          <table:table-cell table:style-name="ce2" office:value-type="float" office:value="0.82" calcext:value-type="float">
            <text:p>0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4326269" calcext:value-type="float">
            <text:p>4,326,269</text:p>
          </table:table-cell>
          <table:table-cell table:style-name="ce2" office:value-type="float" office:value="2.72" calcext:value-type="float">
            <text:p>2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13011728" calcext:value-type="float">
            <text:p>13,011,728</text:p>
          </table:table-cell>
          <table:table-cell table:style-name="ce2" office:value-type="float" office:value="8.19" calcext:value-type="float">
            <text:p>8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3400891" calcext:value-type="float">
            <text:p>3,400,891</text:p>
          </table:table-cell>
          <table:table-cell table:style-name="ce2" office:value-type="float" office:value="2.14" calcext:value-type="float">
            <text:p>2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1093324" calcext:value-type="float">
            <text:p>1,093,324</text:p>
          </table:table-cell>
          <table:table-cell table:style-name="ce2" office:value-type="float" office:value="0.69" calcext:value-type="float">
            <text:p>0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856528" calcext:value-type="float">
            <text:p>1,856,528</text:p>
          </table:table-cell>
          <table:table-cell table:style-name="ce2" office:value-type="float" office:value="1.17" calcext:value-type="float">
            <text:p>1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5640677" calcext:value-type="float">
            <text:p>5,640,677</text:p>
          </table:table-cell>
          <table:table-cell table:style-name="ce2" office:value-type="float" office:value="3.55" calcext:value-type="float">
            <text:p>3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842108" calcext:value-type="float">
            <text:p>842,108</text:p>
          </table:table-cell>
          <table:table-cell table:style-name="ce2" office:value-type="float" office:value="0.53" calcext:value-type="float">
            <text:p>0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829511" calcext:value-type="float">
            <text:p>829,511</text:p>
          </table:table-cell>
          <table:table-cell table:style-name="ce2" office:value-type="float" office:value="0.52" calcext:value-type="float">
            <text:p>0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985221" calcext:value-type="float">
            <text:p>985,221</text:p>
          </table:table-cell>
          <table:table-cell table:style-name="ce2" office:value-type="float" office:value="0.62" calcext:value-type="float">
            <text:p>0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1229658" calcext:value-type="float">
            <text:p>1,229,658</text:p>
          </table:table-cell>
          <table:table-cell table:style-name="ce2" office:value-type="float" office:value="0.77" calcext:value-type="float">
            <text:p>0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1721352" calcext:value-type="float">
            <text:p>1,721,352</text:p>
          </table:table-cell>
          <table:table-cell table:style-name="ce2" office:value-type="float" office:value="1.08" calcext:value-type="float">
            <text:p>1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557377" calcext:value-type="float">
            <text:p>557,377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1056840" calcext:value-type="float">
            <text:p>1,056,840</text:p>
          </table:table-cell>
          <table:table-cell table:style-name="ce2" office:value-type="float" office:value="0.67" calcext:value-type="float">
            <text:p>0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8823643" calcext:value-type="float">
            <text:p>18,823,643</text:p>
          </table:table-cell>
          <table:table-cell table:style-name="ce2" office:value-type="float" office:value="11.85" calcext:value-type="float">
            <text:p>11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71818326" calcext:value-type="float">
            <text:p>71,818,326</text:p>
          </table:table-cell>
          <table:table-cell table:style-name="ce2" office:value-type="float" office:value="45.22" calcext:value-type="float">
            <text:p>45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140004" calcext:value-type="float">
            <text:p>140,004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613610" calcext:value-type="float">
            <text:p>613,610</text:p>
          </table:table-cell>
          <table:table-cell table:style-name="ce2" office:value-type="float" office:value="0.39" calcext:value-type="float">
            <text:p>0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1026691" calcext:value-type="float">
            <text:p>1,026,691</text:p>
          </table:table-cell>
          <table:table-cell table:style-name="ce2" office:value-type="float" office:value="0.65" calcext:value-type="float">
            <text:p>0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10151054" calcext:value-type="float">
            <text:p>10,151,054</text:p>
          </table:table-cell>
          <table:table-cell table:style-name="ce2" office:value-type="float" office:value="6.39" calcext:value-type="float">
            <text:p>6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557645" calcext:value-type="float">
            <text:p>2,557,645</text:p>
          </table:table-cell>
          <table:table-cell table:style-name="ce2" office:value-type="float" office:value="1.61" calcext:value-type="float">
            <text:p>1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882452" calcext:value-type="float">
            <text:p>3,882,452</text:p>
          </table:table-cell>
          <table:table-cell table:style-name="ce2" office:value-type="float" office:value="2.44" calcext:value-type="float">
            <text:p>2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2271617" calcext:value-type="float">
            <text:p>2,271,617</text:p>
          </table:table-cell>
          <table:table-cell table:style-name="ce2" office:value-type="float" office:value="1.43" calcext:value-type="float">
            <text:p>1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1181144" calcext:value-type="float">
            <text:p>1,181,144</text:p>
          </table:table-cell>
          <table:table-cell table:style-name="ce2" office:value-type="float" office:value="0.74" calcext:value-type="float">
            <text:p>0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3033611" calcext:value-type="float">
            <text:p>13,033,611</text:p>
          </table:table-cell>
          <table:table-cell table:style-name="ce2" office:value-type="float" office:value="8.21" calcext:value-type="float">
            <text:p>8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968435" calcext:value-type="float">
            <text:p>3,968,435</text:p>
          </table:table-cell>
          <table:table-cell table:style-name="ce2" office:value-type="float" office:value="2.5" calcext:value-type="float">
            <text:p>2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779352" calcext:value-type="float">
            <text:p>779,352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5448939" calcext:value-type="float">
            <text:p>15,448,939</text:p>
          </table:table-cell>
          <table:table-cell table:style-name="ce2" office:value-type="float" office:value="9.73" calcext:value-type="float">
            <text:p>9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2022139" calcext:value-type="float">
            <text:p>2,022,139</text:p>
          </table:table-cell>
          <table:table-cell table:style-name="ce2" office:value-type="float" office:value="1.27" calcext:value-type="float">
            <text:p>1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4662949" calcext:value-type="float">
            <text:p>4,662,949</text:p>
          </table:table-cell>
          <table:table-cell table:style-name="ce2" office:value-type="float" office:value="2.94" calcext:value-type="float">
            <text:p>2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733004" calcext:value-type="float">
            <text:p>733,004</text:p>
          </table:table-cell>
          <table:table-cell table:style-name="ce2" office:value-type="float" office:value="0.46" calcext:value-type="float">
            <text:p>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1684412" calcext:value-type="float">
            <text:p>1,684,412</text:p>
          </table:table-cell>
          <table:table-cell table:style-name="ce2" office:value-type="float" office:value="1.06" calcext:value-type="float">
            <text:p>1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911422" calcext:value-type="float">
            <text:p>911,422</text:p>
          </table:table-cell>
          <table:table-cell table:style-name="ce2" office:value-type="float" office:value="0.57" calcext:value-type="float">
            <text:p>0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1175375" calcext:value-type="float">
            <text:p>1,175,375</text:p>
          </table:table-cell>
          <table:table-cell table:style-name="ce2" office:value-type="float" office:value="0.74" calcext:value-type="float">
            <text:p>0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383341" calcext:value-type="float">
            <text:p>383,341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321420" calcext:value-type="float">
            <text:p>321,420</text:p>
          </table:table-cell>
          <table:table-cell table:style-name="ce2" office:value-type="float" office:value="0.2" calcext:value-type="float">
            <text:p>0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87722" calcext:value-type="float">
            <text:p>87,722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519686" calcext:value-type="float">
            <text:p>519,686</text:p>
          </table:table-cell>
          <table:table-cell table:style-name="ce2" office:value-type="float" office:value="0.33" calcext:value-type="float">
            <text:p>0.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961388" calcext:value-type="float">
            <text:p>961,388</text:p>
          </table:table-cell>
          <table:table-cell table:style-name="ce2" office:value-type="float" office:value="0.61" calcext:value-type="float">
            <text:p>0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2243787" calcext:value-type="float">
            <text:p>2,243,787</text:p>
          </table:table-cell>
          <table:table-cell table:style-name="ce2" office:value-type="float" office:value="1.41" calcext:value-type="float">
            <text:p>1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341683" calcext:value-type="float">
            <text:p>341,683</text:p>
          </table:table-cell>
          <table:table-cell table:style-name="ce2" office:value-type="float" office:value="0.22" calcext:value-type="float">
            <text:p>0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5122" calcext:value-type="float">
            <text:p>5,1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710322" calcext:value-type="float">
            <text:p>710,322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3113167" calcext:value-type="float">
            <text:p>3,113,167</text:p>
          </table:table-cell>
          <table:table-cell table:style-name="ce2" office:value-type="float" office:value="1.96" calcext:value-type="float">
            <text:p>1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2358085" calcext:value-type="float">
            <text:p>2,358,085</text:p>
          </table:table-cell>
          <table:table-cell table:style-name="ce2" office:value-type="float" office:value="1.48" calcext:value-type="float">
            <text:p>1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1430575" calcext:value-type="float">
            <text:p>1,430,575</text:p>
          </table:table-cell>
          <table:table-cell table:style-name="ce2" office:value-type="float" office:value="0.9" calcext:value-type="float">
            <text:p>0.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style-name="ce5" office:value-type="float" office:value="1490" calcext:value-type="float">
            <text:p>1,49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769009" calcext:value-type="float">
            <text:p>769,009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2338391" calcext:value-type="float">
            <text:p>2,338,391</text:p>
          </table:table-cell>
          <table:table-cell table:style-name="ce2" office:value-type="float" office:value="1.47" calcext:value-type="float">
            <text:p>1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1799325" calcext:value-type="float">
            <text:p>1,799,325</text:p>
          </table:table-cell>
          <table:table-cell table:style-name="ce2" office:value-type="float" office:value="1.13" calcext:value-type="float">
            <text:p>1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115433" calcext:value-type="float">
            <text:p>115,433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238948" calcext:value-type="float">
            <text:p>238,948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320316" calcext:value-type="float">
            <text:p>320,316</text:p>
          </table:table-cell>
          <table:table-cell table:style-name="ce2" office:value-type="float" office:value="0.2" calcext:value-type="float">
            <text:p>0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387539" calcext:value-type="float">
            <text:p>387,539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它行業(含個人)</text:p>
          </table:table-cell>
          <table:table-cell table:style-name="ce5" office:value-type="float" office:value="3000" calcext:value-type="float">
            <text:p>3,0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58812799" calcext:value-type="float">
            <text:p>158,812,799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3-12-06T02:37:47</meta:creation-date>
    <dc:date>2023-12-06T02:38:45</dc:date>
    <meta:generator>LibreOffice/5.3.6.1$Linux_X86_64 LibreOffice_project/30$Build-1</meta:generator>
    <meta:document-statistic meta:table-count="1" meta:cell-count="2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