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2年08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989568" calcext:value-type="float">
            <text:p>989,568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96900" calcext:value-type="float">
            <text:p>96,90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59617779" calcext:value-type="float">
            <text:p>59,617,779</text:p>
          </table:table-cell>
          <table:table-cell table:style-name="ce2" office:value-type="float" office:value="33.6" calcext:value-type="float">
            <text:p>33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4683035" calcext:value-type="float">
            <text:p>4,683,035</text:p>
          </table:table-cell>
          <table:table-cell table:style-name="ce2" office:value-type="float" office:value="2.64" calcext:value-type="float">
            <text:p>2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65860" calcext:value-type="float">
            <text:p>65,86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620951" calcext:value-type="float">
            <text:p>1,620,951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741892" calcext:value-type="float">
            <text:p>741,892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86478" calcext:value-type="float">
            <text:p>186,478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876449" calcext:value-type="float">
            <text:p>876,449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521054" calcext:value-type="float">
            <text:p>1,521,054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1037766" calcext:value-type="float">
            <text:p>1,037,766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05820" calcext:value-type="float">
            <text:p>105,82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706730" calcext:value-type="float">
            <text:p>706,730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1013062" calcext:value-type="float">
            <text:p>1,013,062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67723" calcext:value-type="float">
            <text:p>167,723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672009" calcext:value-type="float">
            <text:p>672,009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4936495" calcext:value-type="float">
            <text:p>4,936,495</text:p>
          </table:table-cell>
          <table:table-cell table:style-name="ce2" office:value-type="float" office:value="2.78" calcext:value-type="float">
            <text:p>2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686035" calcext:value-type="float">
            <text:p>1,686,035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4854412" calcext:value-type="float">
            <text:p>4,854,412</text:p>
          </table:table-cell>
          <table:table-cell table:style-name="ce2" office:value-type="float" office:value="2.74" calcext:value-type="float">
            <text:p>2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5318828" calcext:value-type="float">
            <text:p>15,318,828</text:p>
          </table:table-cell>
          <table:table-cell table:style-name="ce2" office:value-type="float" office:value="8.63" calcext:value-type="float">
            <text:p>8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626060" calcext:value-type="float">
            <text:p>3,626,060</text:p>
          </table:table-cell>
          <table:table-cell table:style-name="ce2" office:value-type="float" office:value="2.04" calcext:value-type="float">
            <text:p>2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971417" calcext:value-type="float">
            <text:p>971,417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2210218" calcext:value-type="float">
            <text:p>2,210,218</text:p>
          </table:table-cell>
          <table:table-cell table:style-name="ce2" office:value-type="float" office:value="1.25" calcext:value-type="float">
            <text:p>1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6595016" calcext:value-type="float">
            <text:p>6,595,016</text:p>
          </table:table-cell>
          <table:table-cell table:style-name="ce2" office:value-type="float" office:value="3.72" calcext:value-type="float">
            <text:p>3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904815" calcext:value-type="float">
            <text:p>904,815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1084017" calcext:value-type="float">
            <text:p>1,084,017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1078372" calcext:value-type="float">
            <text:p>1,078,372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414900" calcext:value-type="float">
            <text:p>1,414,900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1538363" calcext:value-type="float">
            <text:p>1,538,363</text:p>
          </table:table-cell>
          <table:table-cell table:style-name="ce2" office:value-type="float" office:value="0.87" calcext:value-type="float">
            <text:p>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611866" calcext:value-type="float">
            <text:p>611,866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860525" calcext:value-type="float">
            <text:p>860,525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20635708" calcext:value-type="float">
            <text:p>20,635,708</text:p>
          </table:table-cell>
          <table:table-cell table:style-name="ce2" office:value-type="float" office:value="11.63" calcext:value-type="float">
            <text:p>11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81396106" calcext:value-type="float">
            <text:p>81,396,106</text:p>
          </table:table-cell>
          <table:table-cell table:style-name="ce2" office:value-type="float" office:value="45.87" calcext:value-type="float">
            <text:p>45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59151" calcext:value-type="float">
            <text:p>159,151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469999" calcext:value-type="float">
            <text:p>469,999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1062845" calcext:value-type="float">
            <text:p>1,062,845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10889300" calcext:value-type="float">
            <text:p>10,889,300</text:p>
          </table:table-cell>
          <table:table-cell table:style-name="ce2" office:value-type="float" office:value="6.14" calcext:value-type="float">
            <text:p>6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3286344" calcext:value-type="float">
            <text:p>3,286,344</text:p>
          </table:table-cell>
          <table:table-cell table:style-name="ce2" office:value-type="float" office:value="1.85" calcext:value-type="float">
            <text:p>1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5004032" calcext:value-type="float">
            <text:p>5,004,032</text:p>
          </table:table-cell>
          <table:table-cell table:style-name="ce2" office:value-type="float" office:value="2.82" calcext:value-type="float">
            <text:p>2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3018723" calcext:value-type="float">
            <text:p>3,018,723</text:p>
          </table:table-cell>
          <table:table-cell table:style-name="ce2" office:value-type="float" office:value="1.7" calcext:value-type="float">
            <text:p>1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294211" calcext:value-type="float">
            <text:p>1,294,211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4415933" calcext:value-type="float">
            <text:p>14,415,933</text:p>
          </table:table-cell>
          <table:table-cell table:style-name="ce2" office:value-type="float" office:value="8.12" calcext:value-type="float">
            <text:p>8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5140617" calcext:value-type="float">
            <text:p>5,140,617</text:p>
          </table:table-cell>
          <table:table-cell table:style-name="ce2" office:value-type="float" office:value="2.9" calcext:value-type="float">
            <text:p>2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98780" calcext:value-type="float">
            <text:p>598,780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7790766" calcext:value-type="float">
            <text:p>17,790,766</text:p>
          </table:table-cell>
          <table:table-cell table:style-name="ce2" office:value-type="float" office:value="10.03" calcext:value-type="float">
            <text:p>1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2242926" calcext:value-type="float">
            <text:p>2,242,926</text:p>
          </table:table-cell>
          <table:table-cell table:style-name="ce2" office:value-type="float" office:value="1.26" calcext:value-type="float">
            <text:p>1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4729355" calcext:value-type="float">
            <text:p>4,729,355</text:p>
          </table:table-cell>
          <table:table-cell table:style-name="ce2" office:value-type="float" office:value="2.67" calcext:value-type="float">
            <text:p>2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772638" calcext:value-type="float">
            <text:p>772,638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2007535" calcext:value-type="float">
            <text:p>2,007,535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817676" calcext:value-type="float">
            <text:p>817,676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1186089" calcext:value-type="float">
            <text:p>1,186,089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525554" calcext:value-type="float">
            <text:p>525,554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524857" calcext:value-type="float">
            <text:p>524,857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68236" calcext:value-type="float">
            <text:p>68,236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81523" calcext:value-type="float">
            <text:p>381,523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1190596" calcext:value-type="float">
            <text:p>1,190,596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2511762" calcext:value-type="float">
            <text:p>2,511,762</text:p>
          </table:table-cell>
          <table:table-cell table:style-name="ce2" office:value-type="float" office:value="1.42" calcext:value-type="float">
            <text:p>1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35201" calcext:value-type="float">
            <text:p>235,201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42682" calcext:value-type="float">
            <text:p>42,682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028773" calcext:value-type="float">
            <text:p>1,028,773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3130781" calcext:value-type="float">
            <text:p>3,130,781</text:p>
          </table:table-cell>
          <table:table-cell table:style-name="ce2" office:value-type="float" office:value="1.76" calcext:value-type="float">
            <text:p>1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2688033" calcext:value-type="float">
            <text:p>2,688,033</text:p>
          </table:table-cell>
          <table:table-cell table:style-name="ce2" office:value-type="float" office:value="1.51" calcext:value-type="float">
            <text:p>1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129037" calcext:value-type="float">
            <text:p>1,129,037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2000" calcext:value-type="float">
            <text:p>2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914964" calcext:value-type="float">
            <text:p>914,964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2482822" calcext:value-type="float">
            <text:p>2,482,822</text:p>
          </table:table-cell>
          <table:table-cell table:style-name="ce2" office:value-type="float" office:value="1.4" calcext:value-type="float">
            <text:p>1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661832" calcext:value-type="float">
            <text:p>1,661,832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119057" calcext:value-type="float">
            <text:p>119,057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16840" calcext:value-type="float">
            <text:p>116,84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407419" calcext:value-type="float">
            <text:p>407,419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578577" calcext:value-type="float">
            <text:p>578,577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10666" calcext:value-type="float">
            <text:p>10,666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77450480" calcext:value-type="float">
            <text:p>177,450,480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3-09-08T07:42:45</meta:creation-date>
    <dc:date>2023-09-08T07:43:33</dc:date>
    <meta:generator>LibreOffice/5.3.6.1$Linux_X86_64 LibreOffice_project/30$Build-1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