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2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727767" calcext:value-type="float">
            <text:p>727,767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48000" calcext:value-type="float">
            <text:p>48,00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52163836" calcext:value-type="float">
            <text:p>52,163,836</text:p>
          </table:table-cell>
          <table:table-cell table:style-name="ce2" office:value-type="float" office:value="32.99" calcext:value-type="float">
            <text:p>32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957689" calcext:value-type="float">
            <text:p>3,957,689</text:p>
          </table:table-cell>
          <table:table-cell table:style-name="ce2" office:value-type="float" office:value="2.5" calcext:value-type="float">
            <text:p>2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62360" calcext:value-type="float">
            <text:p>62,36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434551" calcext:value-type="float">
            <text:p>1,434,551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48116" calcext:value-type="float">
            <text:p>648,116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52067" calcext:value-type="float">
            <text:p>152,067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78347" calcext:value-type="float">
            <text:p>478,347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417152" calcext:value-type="float">
            <text:p>1,417,152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929278" calcext:value-type="float">
            <text:p>929,278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253363" calcext:value-type="float">
            <text:p>253,363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94139" calcext:value-type="float">
            <text:p>594,139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854779" calcext:value-type="float">
            <text:p>854,779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77520" calcext:value-type="float">
            <text:p>77,52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540661" calcext:value-type="float">
            <text:p>540,661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4477838" calcext:value-type="float">
            <text:p>4,477,838</text:p>
          </table:table-cell>
          <table:table-cell table:style-name="ce2" office:value-type="float" office:value="2.83" calcext:value-type="float">
            <text:p>2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317861" calcext:value-type="float">
            <text:p>1,317,861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4102535" calcext:value-type="float">
            <text:p>4,102,535</text:p>
          </table:table-cell>
          <table:table-cell table:style-name="ce2" office:value-type="float" office:value="2.59" calcext:value-type="float">
            <text:p>2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2768110" calcext:value-type="float">
            <text:p>12,768,110</text:p>
          </table:table-cell>
          <table:table-cell table:style-name="ce2" office:value-type="float" office:value="8.07" calcext:value-type="float">
            <text:p>8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261806" calcext:value-type="float">
            <text:p>3,261,806</text:p>
          </table:table-cell>
          <table:table-cell table:style-name="ce2" office:value-type="float" office:value="2.06" calcext:value-type="float">
            <text:p>2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921508" calcext:value-type="float">
            <text:p>921,508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2853790" calcext:value-type="float">
            <text:p>2,853,790</text:p>
          </table:table-cell>
          <table:table-cell table:style-name="ce2" office:value-type="float" office:value="1.8" calcext:value-type="float">
            <text:p>1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6214073" calcext:value-type="float">
            <text:p>6,214,073</text:p>
          </table:table-cell>
          <table:table-cell table:style-name="ce2" office:value-type="float" office:value="3.93" calcext:value-type="float">
            <text:p>3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615810" calcext:value-type="float">
            <text:p>615,810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1128234" calcext:value-type="float">
            <text:p>1,128,234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923835" calcext:value-type="float">
            <text:p>923,835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114184" calcext:value-type="float">
            <text:p>1,114,184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1064228" calcext:value-type="float">
            <text:p>1,064,228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420168" calcext:value-type="float">
            <text:p>420,168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1176862" calcext:value-type="float">
            <text:p>1,176,862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9507981" calcext:value-type="float">
            <text:p>19,507,981</text:p>
          </table:table-cell>
          <table:table-cell table:style-name="ce2" office:value-type="float" office:value="12.34" calcext:value-type="float">
            <text:p>12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70944475" calcext:value-type="float">
            <text:p>70,944,475</text:p>
          </table:table-cell>
          <table:table-cell table:style-name="ce2" office:value-type="float" office:value="44.86" calcext:value-type="float">
            <text:p>44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80342" calcext:value-type="float">
            <text:p>80,342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579616" calcext:value-type="float">
            <text:p>579,616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803986" calcext:value-type="float">
            <text:p>803,986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9149405" calcext:value-type="float">
            <text:p>9,149,405</text:p>
          </table:table-cell>
          <table:table-cell table:style-name="ce2" office:value-type="float" office:value="5.79" calcext:value-type="float">
            <text:p>5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913691" calcext:value-type="float">
            <text:p>2,913,691</text:p>
          </table:table-cell>
          <table:table-cell table:style-name="ce2" office:value-type="float" office:value="1.84" calcext:value-type="float">
            <text:p>1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4302729" calcext:value-type="float">
            <text:p>4,302,729</text:p>
          </table:table-cell>
          <table:table-cell table:style-name="ce2" office:value-type="float" office:value="2.72" calcext:value-type="float">
            <text:p>2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597267" calcext:value-type="float">
            <text:p>2,597,267</text:p>
          </table:table-cell>
          <table:table-cell table:style-name="ce2" office:value-type="float" office:value="1.64" calcext:value-type="float">
            <text:p>1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164658" calcext:value-type="float">
            <text:p>1,164,658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3169923" calcext:value-type="float">
            <text:p>13,169,923</text:p>
          </table:table-cell>
          <table:table-cell table:style-name="ce2" office:value-type="float" office:value="8.33" calcext:value-type="float">
            <text:p>8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4132243" calcext:value-type="float">
            <text:p>4,132,243</text:p>
          </table:table-cell>
          <table:table-cell table:style-name="ce2" office:value-type="float" office:value="2.61" calcext:value-type="float">
            <text:p>2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775829" calcext:value-type="float">
            <text:p>775,829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5864766" calcext:value-type="float">
            <text:p>15,864,766</text:p>
          </table:table-cell>
          <table:table-cell table:style-name="ce2" office:value-type="float" office:value="10.03" calcext:value-type="float">
            <text:p>1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2015242" calcext:value-type="float">
            <text:p>2,015,242</text:p>
          </table:table-cell>
          <table:table-cell table:style-name="ce2" office:value-type="float" office:value="1.27" calcext:value-type="float">
            <text:p>1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860195" calcext:value-type="float">
            <text:p>3,860,195</text:p>
          </table:table-cell>
          <table:table-cell table:style-name="ce2" office:value-type="float" office:value="2.44" calcext:value-type="float">
            <text:p>2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699185" calcext:value-type="float">
            <text:p>699,185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581658" calcext:value-type="float">
            <text:p>1,581,6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825335" calcext:value-type="float">
            <text:p>825,335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1078121" calcext:value-type="float">
            <text:p>1,078,121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489812" calcext:value-type="float">
            <text:p>489,812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475860" calcext:value-type="float">
            <text:p>475,860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136000" calcext:value-type="float">
            <text:p>136,00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04339" calcext:value-type="float">
            <text:p>304,339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852788" calcext:value-type="float">
            <text:p>852,788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2012498" calcext:value-type="float">
            <text:p>2,012,498</text:p>
          </table:table-cell>
          <table:table-cell table:style-name="ce2" office:value-type="float" office:value="1.27" calcext:value-type="float">
            <text:p>1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78356" calcext:value-type="float">
            <text:p>278,356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35546" calcext:value-type="float">
            <text:p>35,546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765084" calcext:value-type="float">
            <text:p>765,084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3776016" calcext:value-type="float">
            <text:p>3,776,016</text:p>
          </table:table-cell>
          <table:table-cell table:style-name="ce2" office:value-type="float" office:value="2.39" calcext:value-type="float">
            <text:p>2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413922" calcext:value-type="float">
            <text:p>2,413,922</text:p>
          </table:table-cell>
          <table:table-cell table:style-name="ce2" office:value-type="float" office:value="1.53" calcext:value-type="float">
            <text:p>1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284491" calcext:value-type="float">
            <text:p>1,284,491</text:p>
          </table:table-cell>
          <table:table-cell table:style-name="ce2" office:value-type="float" office:value="0.81" calcext:value-type="float">
            <text:p>0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4100" calcext:value-type="float">
            <text:p>4,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702088" calcext:value-type="float">
            <text:p>702,088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2306093" calcext:value-type="float">
            <text:p>2,306,093</text:p>
          </table:table-cell>
          <table:table-cell table:style-name="ce2" office:value-type="float" office:value="1.46" calcext:value-type="float">
            <text:p>1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643772" calcext:value-type="float">
            <text:p>1,643,772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98634" calcext:value-type="float">
            <text:p>98,634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35824" calcext:value-type="float">
            <text:p>135,824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386876" calcext:value-type="float">
            <text:p>386,876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388341" calcext:value-type="float">
            <text:p>388,341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7840" calcext:value-type="float">
            <text:p>7,8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58137085" calcext:value-type="float">
            <text:p>158,137,085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3-07-12T01:05:38</meta:creation-date>
    <dc:date>2023-07-12T01:06:12</dc:date>
    <meta:generator>LibreOffice/5.3.6.1$Linux_X86_64 LibreOffice_project/30$Build-1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