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1年04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493086" calcext:value-type="float">
            <text:p>493,086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18517877" calcext:value-type="float">
            <text:p>18,517,877</text:p>
          </table:table-cell>
          <table:table-cell table:style-name="ce2" office:value-type="float" office:value="16.15" calcext:value-type="float">
            <text:p>16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0012963" calcext:value-type="float">
            <text:p>20,012,963</text:p>
          </table:table-cell>
          <table:table-cell table:style-name="ce2" office:value-type="float" office:value="17.45" calcext:value-type="float">
            <text:p>17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1719313" calcext:value-type="float">
            <text:p>11,719,313</text:p>
          </table:table-cell>
          <table:table-cell table:style-name="ce2" office:value-type="float" office:value="10.22" calcext:value-type="float">
            <text:p>1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3900888" calcext:value-type="float">
            <text:p>3,900,888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353528" calcext:value-type="float">
            <text:p>1,353,528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4082813" calcext:value-type="float">
            <text:p>14,082,813</text:p>
          </table:table-cell>
          <table:table-cell table:style-name="ce2" office:value-type="float" office:value="12.28" calcext:value-type="float">
            <text:p>12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178220" calcext:value-type="float">
            <text:p>1,178,220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5407935" calcext:value-type="float">
            <text:p>5,407,935</text:p>
          </table:table-cell>
          <table:table-cell table:style-name="ce2" office:value-type="float" office:value="4.72" calcext:value-type="float">
            <text:p>4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011952" calcext:value-type="float">
            <text:p>2,011,952</text:p>
          </table:table-cell>
          <table:table-cell table:style-name="ce2" office:value-type="float" office:value="1.75" calcext:value-type="float">
            <text:p>1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459575" calcext:value-type="float">
            <text:p>2,459,575</text:p>
          </table:table-cell>
          <table:table-cell table:style-name="ce2" office:value-type="float" office:value="2.14" calcext:value-type="float">
            <text:p>2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9058341" calcext:value-type="float">
            <text:p>9,058,341</text:p>
          </table:table-cell>
          <table:table-cell table:style-name="ce2" office:value-type="float" office:value="7.9" calcext:value-type="float">
            <text:p>7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0080992" calcext:value-type="float">
            <text:p>20,080,992</text:p>
          </table:table-cell>
          <table:table-cell table:style-name="ce2" office:value-type="float" office:value="17.51" calcext:value-type="float">
            <text:p>17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421331" calcext:value-type="float">
            <text:p>2,421,331</text:p>
          </table:table-cell>
          <table:table-cell table:style-name="ce2" office:value-type="float" office:value="2.11" calcext:value-type="float">
            <text:p>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266246" calcext:value-type="float">
            <text:p>1,266,246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340849" calcext:value-type="float">
            <text:p>340,849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101424" calcext:value-type="float">
            <text:p>101,424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70796" calcext:value-type="float">
            <text:p>70,796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85880" calcext:value-type="float">
            <text:p>185,880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3000" calcext:value-type="float">
            <text:p>3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14667009" calcext:value-type="float">
            <text:p>114,667,00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2-05-19T06:39:57</meta:creation-date>
    <dc:date>2022-05-19T06:40:01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