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5.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7.04mm" fo:break-before="auto" style:use-optimal-row-height="fals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11年01月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6" office:value-type="float" office:value="409415" calcext:value-type="float">
            <text:p>409,415</text:p>
          </table:table-cell>
          <table:table-cell table:style-name="ce2" office:value-type="float" office:value="0.31" calcext:value-type="float">
            <text:p>0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6" office:value-type="float" office:value="22765736" calcext:value-type="float">
            <text:p>22,765,736</text:p>
          </table:table-cell>
          <table:table-cell table:style-name="ce2" office:value-type="float" office:value="17.21" calcext:value-type="float">
            <text:p>17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6" office:value-type="float" office:value="23818267" calcext:value-type="float">
            <text:p>23,818,267</text:p>
          </table:table-cell>
          <table:table-cell table:style-name="ce2" office:value-type="float" office:value="18.01" calcext:value-type="float">
            <text:p>18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6" office:value-type="float" office:value="14271132" calcext:value-type="float">
            <text:p>14,271,132</text:p>
          </table:table-cell>
          <table:table-cell table:style-name="ce2" office:value-type="float" office:value="10.79" calcext:value-type="float">
            <text:p>10.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6" office:value-type="float" office:value="5007595" calcext:value-type="float">
            <text:p>5,007,595</text:p>
          </table:table-cell>
          <table:table-cell table:style-name="ce2" office:value-type="float" office:value="3.79" calcext:value-type="float">
            <text:p>3.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6" office:value-type="float" office:value="1603285" calcext:value-type="float">
            <text:p>1,603,285</text:p>
          </table:table-cell>
          <table:table-cell table:style-name="ce2" office:value-type="float" office:value="1.21" calcext:value-type="float">
            <text:p>1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6" office:value-type="float" office:value="16228746" calcext:value-type="float">
            <text:p>16,228,746</text:p>
          </table:table-cell>
          <table:table-cell table:style-name="ce2" office:value-type="float" office:value="12.27" calcext:value-type="float">
            <text:p>12.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6" office:value-type="float" office:value="1340667" calcext:value-type="float">
            <text:p>1,340,667</text:p>
          </table:table-cell>
          <table:table-cell table:style-name="ce2" office:value-type="float" office:value="1.01" calcext:value-type="float">
            <text:p>1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6" office:value-type="float" office:value="5775193" calcext:value-type="float">
            <text:p>5,775,193</text:p>
          </table:table-cell>
          <table:table-cell table:style-name="ce2" office:value-type="float" office:value="4.37" calcext:value-type="float">
            <text:p>4.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6" office:value-type="float" office:value="2058037" calcext:value-type="float">
            <text:p>2,058,037</text:p>
          </table:table-cell>
          <table:table-cell table:style-name="ce2" office:value-type="float" office:value="1.56" calcext:value-type="float">
            <text:p>1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6" office:value-type="float" office:value="2578543" calcext:value-type="float">
            <text:p>2,578,543</text:p>
          </table:table-cell>
          <table:table-cell table:style-name="ce2" office:value-type="float" office:value="1.95" calcext:value-type="float">
            <text:p>1.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6" office:value-type="float" office:value="9218982" calcext:value-type="float">
            <text:p>9,218,982</text:p>
          </table:table-cell>
          <table:table-cell table:style-name="ce2" office:value-type="float" office:value="6.97" calcext:value-type="float">
            <text:p>6.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6" office:value-type="float" office:value="21707569" calcext:value-type="float">
            <text:p>21,707,569</text:p>
          </table:table-cell>
          <table:table-cell table:style-name="ce2" office:value-type="float" office:value="16.41" calcext:value-type="float">
            <text:p>16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6" office:value-type="float" office:value="3297143" calcext:value-type="float">
            <text:p>3,297,143</text:p>
          </table:table-cell>
          <table:table-cell table:style-name="ce2" office:value-type="float" office:value="2.49" calcext:value-type="float">
            <text:p>2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6" office:value-type="float" office:value="1334773" calcext:value-type="float">
            <text:p>1,334,773</text:p>
          </table:table-cell>
          <table:table-cell table:style-name="ce2" office:value-type="float" office:value="1.01" calcext:value-type="float">
            <text:p>1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6" office:value-type="float" office:value="470864" calcext:value-type="float">
            <text:p>470,864</text:p>
          </table:table-cell>
          <table:table-cell table:style-name="ce2" office:value-type="float" office:value="0.36" calcext:value-type="float">
            <text:p>0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6" office:value-type="float" office:value="208288" calcext:value-type="float">
            <text:p>208,288</text:p>
          </table:table-cell>
          <table:table-cell table:style-name="ce2" office:value-type="float" office:value="0.16" calcext:value-type="float">
            <text:p>0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6" office:value-type="float" office:value="96052" calcext:value-type="float">
            <text:p>96,052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6" office:value-type="float" office:value="68330" calcext:value-type="float">
            <text:p>68,330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6" office:value-type="float" office:value="18490" calcext:value-type="float">
            <text:p>18,49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6" office:value-type="float" office:value="132277106" calcext:value-type="float">
            <text:p>132,277,106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註:統計基礎為全體案件(不含109.4.30及110.6.15開辦之勞動部對受嚴重特殊傳染性肺炎影響勞工紓困貸款)。</text:p>
          </table:table-cell>
          <table:covered-table-cell table:number-columns-repeated="2" table:style-name="ce7"/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2-02-15T03:32:09</meta:creation-date>
    <dc:date>2022-02-15T03:32:12</dc:date>
    <meta:generator>LibreOffice/5.3.6.1$Linux_X86_64 LibreOffice_project/30$Build-1</meta:generator>
    <meta:document-statistic meta:table-count="1" meta:cell-count="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