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44.89mm"/>
    </style:style>
    <style:style style:name="co4" style:family="table-column">
      <style:table-column-properties fo:break-before="auto" style:column-width="36.79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72.23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5.69mm"/>
    </style:style>
    <style:style style:name="co9" style:family="table-column">
      <style:table-column-properties fo:break-before="auto" style:column-width="71.21mm"/>
    </style:style>
    <style:style style:name="co10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4.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1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1年6月辦理政策及業務宣導之執行情形表</text:p>
          </table:table-cell>
          <table:covered-table-cell table:number-columns-repeated="10" table:style-name="ce7"/>
          <table:table-cell table:style-name="ce14"/>
          <table:table-cell table:style-name="ce16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5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4" office:value-type="string" calcext:value-type="string">
            <text:p>111.6.1-111.6.30</text:p>
          </table:table-cell>
          <table:table-cell table:style-name="ce4" office:value-type="string" calcext:value-type="string">
            <text:p>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1" office:value-type="float" office:value="1894" calcext:value-type="float">
            <text:p>1,894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6月發送訊息予LINE好友計9,024人次，讓中小企業能即時瞭解最新信用保證措施相關訊息。</text:p>
          </table:table-cell>
          <table:table-cell table:style-name="ce12" office:value-type="string" calcext:value-type="string">
            <text:p>LINE Taiwan_台灣連線股份有限公司</text:p>
          </table:table-cell>
          <table:table-cell table:style-name="ce12"/>
          <table:table-cell table:style-name="ce15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style-name="ce1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106_29_" style:display-name="PageStyle_中小信保基金政策及業務宣導之執行情形表 (11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2-06-29T08:34:34</meta:print-date>
    <meta:creation-date>2020-12-23T05:01:45</meta:creation-date>
    <dc:date>2022-06-30T03:43:18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