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2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4" table:style-name="ce8" office:value-type="string" calcext:value-type="string">
            <text:p>─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03-05T16:31:01</dc:date>
    <meta:print-date>2019-03-05T16:24:44</meta:print-date>
    <meta:document-statistic meta:table-count="1" meta:cell-count="13" meta:object-count="0"/>
    <meta:generator>LibreOffice/5.3.6.1$Linux_X86_64 LibreOffice_project/30$Build-1</meta:generator>
  </office:meta>
</office:document-meta>
</file>