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69.2mm"/>
    </style:style>
    <style:style style:name="co5" style:family="table-column">
      <style:table-column-properties fo:break-before="auto" style:column-width="54.35mm"/>
    </style:style>
    <style:style style:name="co6" style:family="table-column">
      <style:table-column-properties fo:break-before="auto" style:column-width="39.49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6.69mm"/>
    </style:style>
    <style:style style:name="co9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0.0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font-style-asian="normal" style:font-weight-complex="bold" style:font-weight-asian="bold" style:font-size-complex="14pt" style:font-size-asian="14pt" style:font-name-complex="標楷體" fo:text-shadow="none" fo:font-weight="bold" style:font-name="標楷體" fo:font-size="14pt" style:font-style-complex="normal" style:text-position="0% 100%" style:text-outline="false" fo:font-style="normal" style:text-line-through-type="none"/>
    </style:style>
    <style:style style:name="T2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3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bold" style:font-weight-asian="bold" fo:font-weight="bold"/>
    </style:style>
    <style:style style:name="T4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6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經濟部主管政府捐助基金50%以上之財團法人109年12月辦理政策宣導之執行情形表</text:p>
          </table:table-cell>
          <table:covered-table-cell table:number-columns-repeated="11" table:style-name="ce7"/>
          <table:table-cell table:style-name="ce12" table:number-columns-repeated="1012"/>
        </table:table-row>
        <table:table-row table:style-name="ro2">
          <table:table-cell table:style-name="ce2" table:number-columns-repeated="11"/>
          <table:table-cell table:style-name="ce10" office:value-type="string" calcext:value-type="string">
            <text:p>單位：元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8" office:value-type="string" calcext:value-type="string">
            <text:p>受委託廠商</text:p>
            <text:p>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</text:p>
            <text:p>對象</text:p>
          </table:table-cell>
          <table:table-cell table:style-name="ce8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無</text:p>
          </table:table-cell>
          <table:table-cell table:number-columns-repeated="9" table:style-name="ce9" office:value-type="string" calcext:value-type="string">
            <text:p>─</text:p>
          </table:table-cell>
          <table:table-cell table:style-name="ce11"/>
          <table:table-cell table:style-name="ce14" table:number-columns-repeated="1012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1.本表係以運用<text:span text:style-name="T1">平面媒體</text:span><text:span text:style-name="T2">、</text:span><text:span text:style-name="T3">網路媒體</text:span><text:span text:style-name="T4">(包括Facebook、Line、YouTube及網路論壇等)、</text:span><text:span text:style-name="T5">廣播媒體</text:span><text:span text:style-name="T4">及</text:span><text:span text:style-name="T6">電視媒體</text:span><text:span text:style-name="T4">辦理之政策宣導為填表範圍。</text:span>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3.預算來源請填財團法人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4.預算科目部分，請填「業務支出」、「業務外支出」等。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5.<text:span text:style-name="T7">機關如有公益或廠商回饋免費廣告等補充說明，請列入備註欄表達。</text:span></text:p>
          </table:table-cell>
          <table:table-cell table:style-name="ce2"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" style:display-name="PageStyle_中小信保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0-12-23T07:16:59</meta:print-date>
    <meta:creation-date>2020-12-23T05:01:45</meta:creation-date>
    <dc:date>2021-01-11T02:03:19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