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580000000A051E902C60F0066B.png" manifest:media-type="image/png"/>
  <manifest:file-entry manifest:full-path="Pictures/10000000000001840000003B9DE4EA41808C8B54.jpg" manifest:media-type="image/jpe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'Arial Unicode MS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name-complex="Calibri" style:font-size-complex="16pt"/>
    </style:style>
    <style:style style:name="P3" style:family="paragraph" style:parent-style-name="Standard">
      <style:paragraph-properties style:line-height-at-least="0cm"/>
      <style:text-properties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Calibri" style:font-size-complex="16pt"/>
    </style:style>
    <style:style style:name="P4" style:family="paragraph" style:parent-style-name="Standard">
      <style:paragraph-properties style:line-height-at-least="0cm"/>
      <style:text-properties fo:language="none" fo:country="none" style:language-asian="none" style:country-asian="none"/>
    </style:style>
    <style:style style:name="P5" style:family="paragraph" style:parent-style-name="Standard" style:list-style-name="" style:master-page-name="Standard">
      <style:paragraph-properties fo:margin-left="0.423cm" fo:margin-right="0.423cm" fo:line-height="0.811cm" fo:text-indent="0cm" style:auto-text-indent="false" style:page-number="auto" style:snap-to-layout-grid="false"/>
    </style:style>
    <style:style style:name="P6" style:family="paragraph" style:parent-style-name="Standard">
      <style:paragraph-properties fo:margin-left="0.457cm" fo:margin-right="0cm" fo:margin-top="0.282cm" fo:margin-bottom="0cm" loext:contextual-spacing="false" fo:line-height="0.917cm" fo:text-align="justify" style:justify-single-word="false" fo:text-indent="1.005cm" style:auto-text-indent="false"/>
    </style:style>
    <style:style style:name="P7" style:family="paragraph" style:parent-style-name="Standard">
      <style:paragraph-properties fo:margin-left="0.457cm" fo:margin-right="0cm" fo:margin-top="0.282cm" fo:margin-bottom="0cm" loext:contextual-spacing="false" fo:line-height="0.917cm" fo:text-align="justify" style:justify-single-word="false" fo:text-indent="0.938cm" style:auto-text-indent="false"/>
    </style:style>
    <style:style style:name="P8" style:family="paragraph" style:parent-style-name="Standard">
      <style:paragraph-properties fo:margin-left="0.674cm" fo:margin-right="-0.25cm" fo:line-height="0.635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25cm" fo:margin-right="-0.25cm" fo:line-height="0.635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cm" fo:margin-right="0cm" style:line-height-at-least="0cm" fo:text-indent="12.471cm" style:auto-text-indent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language="none" fo:country="none" style:language-asian="none" style:country-asian="none"/>
    </style:style>
    <style:style style:name="T1" style:family="text"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HeiStd-W3" style:font-size-complex="14pt"/>
    </style:style>
    <style:style style:name="T8" style:family="text">
      <style:text-properties fo:color="#000000" style:font-name="標楷體" fo:letter-spacing="0.021cm" fo:language="none" fo:country="none" fo:background-color="#ffffff" loext:char-shading-value="0" style:font-name-asian="標楷體" style:language-asian="none" style:country-asian="none" style:font-name-complex="Calibri"/>
    </style:style>
    <style:style style:name="T9" style:family="text">
      <style:text-properties fo:color="#000000" style:font-name="微軟正黑體" fo:font-size="10pt" fo:letter-spacing="0.021cm" fo:background-color="#ffffff" loext:char-shading-value="0" style:font-name-asian="微軟正黑體" style:font-size-asian="10pt" style:font-name-complex="Calibri" style:font-size-complex="10pt"/>
    </style:style>
    <style:style style:name="T10" style:family="text">
      <style:text-properties fo:color="#000000" style:font-name="微軟正黑體" fo:font-size="10pt" fo:letter-spacing="0.021cm" fo:background-color="#ffffff" loext:char-shading-value="0" style:font-name-asian="微軟正黑體" style:font-size-asian="10pt" style:font-name-complex="Calibri" style:font-size-complex="10pt"/>
    </style:style>
    <style:style style:name="T11" style:family="text">
      <style:text-properties fo:color="#000000" style:font-name="微軟正黑體" fo:font-size="10pt" fo:letter-spacing="0.021cm" fo:background-color="#ffffff" loext:char-shading-value="0" style:font-name-asian="微軟正黑體" style:font-size-asian="10pt" style:font-name-complex="Calibri" style:font-size-complex="10pt"/>
    </style:style>
    <style:style style:name="T12" style:family="text">
      <style:text-properties fo:color="#000000" fo:font-size="14pt" fo:letter-spacing="0.021cm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fo:color="#404040" fo:background-color="#ffffff" loext:char-shading-value="0" style:font-name-asian="標楷體" style:font-name-complex="標楷體"/>
    </style:style>
    <style:style style:name="T14" style:family="text">
      <style:text-properties fo:color="#404040" fo:background-color="#ffffff" loext:char-shading-value="0" style:font-name-asian="標楷體" style:font-name-complex="標楷體"/>
    </style:style>
    <style:style style:name="T15" style:family="text">
      <style:text-properties fo:color="#404040" fo:background-color="#ffffff" loext:char-shading-value="0" style:font-name-asian="標楷體"/>
    </style:style>
    <style:style style:name="T16" style:family="text">
      <style:text-properties fo:color="#404040" fo:background-color="#ffffff" loext:char-shading-value="0" style:font-name-asian="標楷體"/>
    </style:style>
    <style:style style:name="T17" style:family="text">
      <style:text-properties fo:color="#404040" fo:background-color="#ffffff" loext:char-shading-value="0" style:font-name-asian="Times New Roman"/>
    </style:style>
    <style:style style:name="T18" style:family="text">
      <style:text-properties fo:color="#404040" fo:background-color="#ffffff" loext:char-shading-value="0" style:font-name-asian="Times New Roman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Calibri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鼓勵中小企業投資台灣</text:span><text:span text:style-name="T1"> 中小信保基金推動新措施</text:span></text:h>
      <text:p text:style-name="P6"><text:span text:style-name="T3">行政院蘇貞昌院長在本(108)年4月25日接見全國中小企業總會代表時表示，對於在地且根留台灣的企業研議優惠政策，中小信保基金</text:span><text:span text:style-name="T4">配合政府鼓勵中小企業積極投資台灣的政策，推出「中小企業投資台灣優惠保證措施」。</text:span></text:p>
      <text:p text:style-name="P7"><text:span text:style-name="T4">「中小企業投資台灣優惠保證措施」適用對象為使用統一發票的中小企業，若有新（擴）建廠房、購置機器或設備等資本性支出的融資需求，可申請信用保證，單一企業授信額度最高1億元，保證成數最高9成，如新（擴）建廠房的資金係用於政府單位所管理或開發的工業區、依產業創新條例設置之產業園區、依科學園區設置管理條例設置之科學園區，保證成數最低8成且保證手續費年費率最高0.3%，較現行保證手續費率更加優惠。</text:span></text:p>
      <text:p text:style-name="P6"><text:span text:style-name="T3">本措施由中小信保基金提供信用保證，提高銀行融資意願，期將協助更多中小企業在台投資，活絡經濟，促進就業，實施期間至110年12月31日止，相關資訊可</text:span><text:span text:style-name="T12">洽詢中小</text:span><text:a xlink:type="simple" xlink:href="http://www.smeg.org.tw/news_in.aspx?siteid=&amp;ver=&amp;usid=&amp;mode=&amp;mnuid=5428&amp;modid=594&amp;nid=6140&amp;noframe=" text:style-name="Internet_20_link" text:visited-style-name="Visited_20_Internet_20_Link"><text:span text:style-name="T6">信保基金企劃部</text:span></text:a><text:a xlink:type="simple" xlink:href="http://www.smeg.org.tw/news_in.aspx?siteid=&amp;ver=&amp;usid=&amp;mode=&amp;mnuid=5428&amp;modid=594&amp;nid=6140&amp;noframe=" text:style-name="Internet_20_link" text:visited-style-name="Visited_20_Internet_20_Link"><text:span text:style-name="T6">（02-23214261轉522鄭副理、527陳科長、283</text:span></text:a><text:a xlink:type="simple" xlink:href="http://www.smeg.org.tw/news_in.aspx?siteid=&amp;ver=&amp;usid=&amp;mode=&amp;mnuid=5428&amp;modid=594&amp;nid=6140&amp;noframe=" text:style-name="Internet_20_link" text:visited-style-name="Visited_20_Internet_20_Link"><text:span text:style-name="T6"> 鄭副科長</text:span></text:a><text:a xlink:type="simple" xlink:href="http://www.smeg.org.tw/news_in.aspx?siteid=&amp;ver=&amp;usid=&amp;mode=&amp;mnuid=5428&amp;modid=594&amp;nid=6140&amp;noframe=" text:style-name="Internet_20_link" text:visited-style-name="Visited_20_Internet_20_Link"><text:span text:style-name="T6">）或客</text:span></text:a><text:a xlink:type="simple" xlink:href="http://www.smeg.org.tw/news_in.aspx?siteid=&amp;ver=&amp;usid=&amp;mode=&amp;mnuid=5428&amp;modid=594&amp;nid=6140&amp;noframe=" text:style-name="Internet_20_link" text:visited-style-name="Visited_20_Internet_20_Link"><text:span text:style-name="T6">服專線0800-089-921</text:span></text:a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'Arial Unicode MS'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剪報內文" style:family="paragraph" style:parent-style-name="Standard">
      <style:paragraph-properties fo:margin-left="0.661cm" fo:margin-right="0cm" fo:line-height="0.741cm" fo:text-indent="0cm" style:auto-text-indent="false" style:snap-to-layout-grid="false"/>
      <style:text-properties fo:color="#333333" style:font-name="微軟正黑體" fo:font-family="微軟正黑體" style:font-family-generic="swiss" style:font-pitch="variable" fo:font-size="12.5pt" fo:background-color="#ffffff" style:font-name-asian="微軟正黑體" style:font-family-asian="微軟正黑體" style:font-family-generic-asian="swiss" style:font-pitch-asian="variable" style:font-size-asian="12.5pt" style:font-name-complex="新細明體" style:font-family-complex="新細明體, PMingLiU" style:font-family-generic-complex="roman" style:font-pitch-complex="variable" style:font-size-complex="11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" style:font-size-asian="16pt" style:font-weight-asian="bold" style:font-name-complex="Calibri" style:font-size-complex="16pt"/>
    </style:style>
    <style:style style:name="MP3" style:family="paragraph" style:parent-style-name="Standard">
      <style:paragraph-properties style:line-height-at-least="0cm"/>
      <style:text-properties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Calibri" style:font-size-complex="16pt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MP5" style:family="paragraph" style:parent-style-name="Standard">
      <style:paragraph-properties fo:margin-left="0cm" fo:margin-right="0cm" style:line-height-at-least="0cm" fo:text-indent="12.471cm" style:auto-text-indent="false"/>
    </style:style>
    <style:style style:name="MP6" style:family="paragraph" style:parent-style-name="Standard">
      <style:paragraph-properties style:line-height-at-least="0cm"/>
      <style:text-properties fo:language="none" fo:country="none" style:language-asian="none" style:country-asian="none"/>
    </style:style>
    <style:style style:name="MP7" style:family="paragraph" style:parent-style-name="Standard">
      <style:paragraph-properties fo:margin-left="0.674cm" fo:margin-right="-0.25cm" fo:line-height="0.635cm" fo:text-align="justify" style:justify-single-word="false" fo:text-indent="-0.423cm" style:auto-text-indent="false"/>
    </style:style>
    <style:style style:name="MP8" style:family="paragraph" style:parent-style-name="Standard">
      <style:paragraph-properties fo:margin-left="0.25cm" fo:margin-right="-0.25cm" fo:line-height="0.635cm" fo:text-align="justify" style:justify-single-word="false" fo:text-indent="0.423cm" style:auto-text-indent="false"/>
    </style:style>
    <style:style style:name="MT1" style:family="text">
      <style:text-properties fo:color="#000000" style:font-name="微軟正黑體" fo:font-size="10pt" fo:letter-spacing="0.021cm" fo:background-color="#ffffff" loext:char-shading-value="0" style:font-name-asian="微軟正黑體" style:font-size-asian="10pt" style:font-name-complex="Calibri" style:font-size-complex="10pt"/>
    </style:style>
    <style:style style:name="MT2" style:family="text">
      <style:text-properties fo:color="#000000" style:font-name="標楷體" fo:letter-spacing="0.021cm" fo:language="none" fo:country="none" fo:background-color="#ffffff" loext:char-shading-value="0" style:font-name-asian="標楷體" style:language-asian="none" style:country-asian="none" style:font-name-complex="Calibri"/>
    </style:style>
    <style:style style:name="MT3" style:family="text">
      <style:text-properties fo:color="#404040" fo:background-color="#ffffff" loext:char-shading-value="0" style:font-name-asian="標楷體" style:font-name-complex="標楷體"/>
    </style:style>
    <style:style style:name="MT4" style:family="text">
      <style:text-properties fo:color="#404040" fo:background-color="#ffffff" loext:char-shading-value="0" style:font-name-asian="Times New Roman"/>
    </style:style>
    <style:style style:name="MT5" style:family="text">
      <style:text-properties fo:color="#404040" fo:background-color="#ffffff" loext:char-shading-value="0" style:font-name-asian="標楷體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ffff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4.504cm" style:num-format="1" style:print-orientation="portrait" fo:margin-top="0.501cm" fo:margin-bottom="1.55cm" fo:margin-left="2.501cm" fo:margin-right="2.75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072cm" svg:y="-0.328cm" svg:width="2.378cm" svg:height="2.388cm" draw:z-index="3"><draw:image xlink:href="Pictures/100000000000005A0000005A24FFC580FEEA4110.png" xlink:type="simple" xlink:show="embed" xlink:actuate="onLoad"/></draw:frame><draw:frame draw:style-name="Mfr1" draw:name="圖片 4" text:anchor-type="char" svg:x="2.526cm" svg:y="0.03cm" svg:width="10.276cm" svg:height="1.715cm" draw:z-index="4"><draw:image xlink:href="Pictures/10000000000001840000003B9DE4EA41808C8B54.jpg" xlink:type="simple" xlink:show="embed" xlink:actuate="onLoad"/></draw:frame></text:p>
        <text:p text:style-name="MP2"/>
        <text:p text:style-name="MP3"><draw:frame draw:style-name="Mfr2" draw:name="訊框1" text:anchor-type="char" svg:x="5.927cm" svg:y="0.478cm" svg:width="3.2cm" svg:height="0.984cm" draw:z-index="2"><draw:text-box><text:p text:style-name="MP4">新聞稿</text:p></draw:text-box></draw:frame></text:p>
        <text:p text:style-name="MP5"><text:span text:style-name="MT1">日期：108.5.16</text:span></text:p>
        <text:p text:style-name="MP6"><draw:frame draw:style-name="Mfr3" draw:name="影像1" text:anchor-type="as-char" svg:width="15.748cm" svg:height="0.254cm" draw:z-index="1"><draw:image xlink:href="Pictures/10000200000002580000000A051E902C60F0066B.png" xlink:type="simple" xlink:show="embed" xlink:actuate="onLoad"/></draw:frame></text:p>
      </style:header>
      <style:footer>
        <text:p text:style-name="MP7"><text:span text:style-name="MT2"><draw:frame draw:style-name="Mfr3" draw:name="圖片 1" text:anchor-type="as-char" svg:width="15.748cm" svg:height="0.254cm" draw:z-index="0"><draw:image xlink:href="Pictures/10000200000002580000000A051E902C60F0066B.png" xlink:type="simple" xlink:show="embed" xlink:actuate="onLoad"/></draw:frame></text:span><text:span text:style-name="MT3">新聞連繫人：公關部</text:span><text:span text:style-name="MT4"> </text:span><text:span text:style-name="MT5">張</text:span><text:span text:style-name="MT3">經理</text:span><text:span text:style-name="MT3">文巧</text:span><text:span text:style-name="MT4"> <text:s/></text:span><text:span text:style-name="MT4"><text:s/></text:span><text:span text:style-name="MT4"><text:s/></text:span><text:span text:style-name="MT4"><text:s/></text:span><text:span text:style-name="MT3">新聞稿聯絡人：媒體廣宣科</text:span><text:span text:style-name="MT4"> </text:span><text:span text:style-name="MT3">鄭科長雅方</text:span></text:p>
        <text:p text:style-name="MP8"><text:span text:style-name="MT3">聯絡電話：</text:span><text:span text:style-name="MT5">02-2321-4261</text:span><text:span text:style-name="MT3">轉</text:span><text:span text:style-name="MT3">529 <text:s text:c="6"/></text:span><text:span text:style-name="MT3">聯絡電話：</text:span><text:span text:style-name="MT5">02-2321-4261</text:span><text:span text:style-name="MT3">轉</text:span><text:span text:style-name="MT5">275</text:span></text:p>
        <text:p text:style-name="MP8"><text:span text:style-name="MT3">電郵信箱：</text:span><text:span text:style-name="MT3">c427.chang</text:span><text:span text:style-name="MT5">@smeg.org.tw <text:s text:c="2"/></text:span><text:span text:style-name="MT3">電郵信箱：</text:span><text:span text:style-name="MT5">iafang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席行程建議單</dc:title>
    <meta:initial-creator>chiefpublic</meta:initial-creator>
    <meta:creation-date>2019-05-15T09:08:00</meta:creation-date>
    <dc:creator>劉建良</dc:creator>
    <dc:date>2019-05-16T10:40:00</dc:date>
    <meta:print-date>2019-05-15T09:43:00</meta:print-date>
    <meta:editing-cycles>8</meta:editing-cycles>
    <meta:editing-duration>PT3H5M</meta:editing-duration>
    <meta:document-statistic meta:table-count="0" meta:image-count="4" meta:object-count="0" meta:page-count="1" meta:paragraph-count="10" meta:word-count="480" meta:character-count="609" meta:non-whitespace-character-count="590"/>
    <meta:generator>LibreOffice/5.3.6.1$Linux_X86_64 LibreOffice_project/30$Build-1</meta:generator>
  </office:meta>
</office:document-meta>
</file>