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9109458" calcext:value-type="float">
            <text:p>59,109,458</text:p>
          </table:table-cell>
          <table:table-cell table:style-name="ce2" office:value-type="float" office:value="37.98" calcext:value-type="float">
            <text:p>37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61150340" calcext:value-type="float">
            <text:p>61,150,340</text:p>
          </table:table-cell>
          <table:table-cell table:style-name="ce2" office:value-type="float" office:value="39.29" calcext:value-type="float">
            <text:p>39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6681477" calcext:value-type="float">
            <text:p>6,681,477</text:p>
          </table:table-cell>
          <table:table-cell table:style-name="ce2" office:value-type="float" office:value="4.29" calcext:value-type="float">
            <text:p>4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28678636" calcext:value-type="float">
            <text:p>28,678,636</text:p>
          </table:table-cell>
          <table:table-cell table:style-name="ce2" office:value-type="float" office:value="18.43" calcext:value-type="float">
            <text:p>18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55619910" calcext:value-type="float">
            <text:p>155,619,910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7-19T06:19:46</meta:creation-date>
    <dc:date>2021-07-19T06:19:58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