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2.89mm"/>
    </style:style>
    <style:style style:name="co2" style:family="table-column">
      <style:table-column-properties fo:break-before="auto" style:column-width="55.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組織型態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組織型態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組織型態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10年05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組織型態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公司</text:p>
          </table:table-cell>
          <table:table-cell table:style-name="ce5" office:value-type="float" office:value="63352230" calcext:value-type="float">
            <text:p>63,352,230</text:p>
          </table:table-cell>
          <table:table-cell table:style-name="ce2" office:value-type="float" office:value="48.11" calcext:value-type="float">
            <text:p>48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股份有限公司</text:p>
          </table:table-cell>
          <table:table-cell table:style-name="ce5" office:value-type="float" office:value="61658251" calcext:value-type="float">
            <text:p>61,658,251</text:p>
          </table:table-cell>
          <table:table-cell table:style-name="ce2" office:value-type="float" office:value="46.82" calcext:value-type="float">
            <text:p>46.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獨資或合夥</text:p>
          </table:table-cell>
          <table:table-cell table:style-name="ce5" office:value-type="float" office:value="6461879" calcext:value-type="float">
            <text:p>6,461,879</text:p>
          </table:table-cell>
          <table:table-cell table:style-name="ce2" office:value-type="float" office:value="4.91" calcext:value-type="float">
            <text:p>4.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合夥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5" office:value-type="float" office:value="210095" calcext:value-type="float">
            <text:p>210,095</text:p>
          </table:table-cell>
          <table:table-cell table:style-name="ce2" office:value-type="float" office:value="0.16" calcext:value-type="float">
            <text:p>0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31682455" calcext:value-type="float">
            <text:p>131,682,455</text:p>
          </table:table-cell>
          <table:table-cell table:style-name="ce2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型態別承保統計表" style:display-name="PageStyle_組織型態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1-06-18T02:33:52</meta:creation-date>
    <dc:date>2021-06-18T02:34:08</dc:date>
    <meta:generator>LibreOffice/5.3.6.1$Linux_X86_64 LibreOffice_project/30$Build-1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