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60908280" calcext:value-type="float">
            <text:p>60,908,280</text:p>
          </table:table-cell>
          <table:table-cell table:style-name="ce2" office:value-type="float" office:value="47.39" calcext:value-type="float">
            <text:p>47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1409509" calcext:value-type="float">
            <text:p>61,409,509</text:p>
          </table:table-cell>
          <table:table-cell table:style-name="ce2" office:value-type="float" office:value="47.78" calcext:value-type="float">
            <text:p>47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5981723" calcext:value-type="float">
            <text:p>5,981,723</text:p>
          </table:table-cell>
          <table:table-cell table:style-name="ce2" office:value-type="float" office:value="4.65" calcext:value-type="float">
            <text:p>4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227470" calcext:value-type="float">
            <text:p>227,470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8526982" calcext:value-type="float">
            <text:p>128,526,98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4-16T08:49:59</meta:creation-date>
    <dc:date>2021-04-16T08:50:03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