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42355402" calcext:value-type="float">
            <text:p>42,355,402</text:p>
          </table:table-cell>
          <table:table-cell table:style-name="ce2" office:value-type="float" office:value="46.51" calcext:value-type="float">
            <text:p>46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4546755" calcext:value-type="float">
            <text:p>44,546,755</text:p>
          </table:table-cell>
          <table:table-cell table:style-name="ce2" office:value-type="float" office:value="48.92" calcext:value-type="float">
            <text:p>48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4034502" calcext:value-type="float">
            <text:p>4,034,502</text:p>
          </table:table-cell>
          <table:table-cell table:style-name="ce2" office:value-type="float" office:value="4.43" calcext:value-type="float">
            <text:p>4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29091" calcext:value-type="float">
            <text:p>129,091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1065750" calcext:value-type="float">
            <text:p>91,065,750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3-16T05:59:52</meta:creation-date>
    <dc:date>2021-03-16T05:59:57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