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3690831" calcext:value-type="float">
            <text:p>53,690,831</text:p>
          </table:table-cell>
          <table:table-cell table:style-name="ce2" office:value-type="float" office:value="47.45" calcext:value-type="float">
            <text:p>47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3932315" calcext:value-type="float">
            <text:p>53,932,315</text:p>
          </table:table-cell>
          <table:table-cell table:style-name="ce2" office:value-type="float" office:value="47.66" calcext:value-type="float">
            <text:p>47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5378849" calcext:value-type="float">
            <text:p>5,378,849</text:p>
          </table:table-cell>
          <table:table-cell table:style-name="ce2" office:value-type="float" office:value="4.75" calcext:value-type="float">
            <text:p>4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47862" calcext:value-type="float">
            <text:p>147,862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3149858" calcext:value-type="float">
            <text:p>113,149,85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2-20T02:46:49</meta:creation-date>
    <dc:date>2021-02-20T02:46:5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