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12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637978" calcext:value-type="float">
            <text:p>637,978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4580391" calcext:value-type="float">
            <text:p>24,580,391</text:p>
          </table:table-cell>
          <table:table-cell table:style-name="ce2" office:value-type="float" office:value="16.63" calcext:value-type="float">
            <text:p>16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5546687" calcext:value-type="float">
            <text:p>25,546,687</text:p>
          </table:table-cell>
          <table:table-cell table:style-name="ce2" office:value-type="float" office:value="17.29" calcext:value-type="float">
            <text:p>17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8375693" calcext:value-type="float">
            <text:p>18,375,693</text:p>
          </table:table-cell>
          <table:table-cell table:style-name="ce2" office:value-type="float" office:value="12.44" calcext:value-type="float">
            <text:p>1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5402966" calcext:value-type="float">
            <text:p>5,402,966</text:p>
          </table:table-cell>
          <table:table-cell table:style-name="ce2" office:value-type="float" office:value="3.66" calcext:value-type="float">
            <text:p>3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507581" calcext:value-type="float">
            <text:p>1,507,581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6230413" calcext:value-type="float">
            <text:p>16,230,413</text:p>
          </table:table-cell>
          <table:table-cell table:style-name="ce2" office:value-type="float" office:value="10.98" calcext:value-type="float">
            <text:p>1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406676" calcext:value-type="float">
            <text:p>1,406,676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7143221" calcext:value-type="float">
            <text:p>7,143,221</text:p>
          </table:table-cell>
          <table:table-cell table:style-name="ce2" office:value-type="float" office:value="4.83" calcext:value-type="float">
            <text:p>4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188008" calcext:value-type="float">
            <text:p>2,188,008</text:p>
          </table:table-cell>
          <table:table-cell table:style-name="ce2" office:value-type="float" office:value="1.48" calcext:value-type="float">
            <text:p>1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3003399" calcext:value-type="float">
            <text:p>3,003,399</text:p>
          </table:table-cell>
          <table:table-cell table:style-name="ce2" office:value-type="float" office:value="2.03" calcext:value-type="float">
            <text:p>2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1167518" calcext:value-type="float">
            <text:p>11,167,518</text:p>
          </table:table-cell>
          <table:table-cell table:style-name="ce2" office:value-type="float" office:value="7.56" calcext:value-type="float">
            <text:p>7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4230444" calcext:value-type="float">
            <text:p>24,230,444</text:p>
          </table:table-cell>
          <table:table-cell table:style-name="ce2" office:value-type="float" office:value="16.4" calcext:value-type="float">
            <text:p>16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3532878" calcext:value-type="float">
            <text:p>3,532,878</text:p>
          </table:table-cell>
          <table:table-cell table:style-name="ce2" office:value-type="float" office:value="2.39" calcext:value-type="float">
            <text:p>2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363269" calcext:value-type="float">
            <text:p>1,363,269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888544" calcext:value-type="float">
            <text:p>888,544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397312" calcext:value-type="float">
            <text:p>397,312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60686" calcext:value-type="float">
            <text:p>60,686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95620" calcext:value-type="float">
            <text:p>95,62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6000" calcext:value-type="float">
            <text:p>6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47765286" calcext:value-type="float">
            <text:p>147,765,28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2-01-10T03:42:36</meta:creation-date>
    <dc:date>2022-01-10T03:42:39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