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10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38521" calcext:value-type="float">
            <text:p>538,521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2093504" calcext:value-type="float">
            <text:p>22,093,504</text:p>
          </table:table-cell>
          <table:table-cell table:style-name="ce2" office:value-type="float" office:value="16.42" calcext:value-type="float">
            <text:p>16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1490730" calcext:value-type="float">
            <text:p>21,490,730</text:p>
          </table:table-cell>
          <table:table-cell table:style-name="ce2" office:value-type="float" office:value="15.97" calcext:value-type="float">
            <text:p>15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23076443" calcext:value-type="float">
            <text:p>23,076,443</text:p>
          </table:table-cell>
          <table:table-cell table:style-name="ce2" office:value-type="float" office:value="17.15" calcext:value-type="float">
            <text:p>17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496639" calcext:value-type="float">
            <text:p>4,496,639</text:p>
          </table:table-cell>
          <table:table-cell table:style-name="ce2" office:value-type="float" office:value="3.34" calcext:value-type="float">
            <text:p>3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339604" calcext:value-type="float">
            <text:p>1,339,6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4348108" calcext:value-type="float">
            <text:p>14,348,108</text:p>
          </table:table-cell>
          <table:table-cell table:style-name="ce2" office:value-type="float" office:value="10.66" calcext:value-type="float">
            <text:p>1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149267" calcext:value-type="float">
            <text:p>1,149,267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951143" calcext:value-type="float">
            <text:p>5,951,143</text:p>
          </table:table-cell>
          <table:table-cell table:style-name="ce2" office:value-type="float" office:value="4.42" calcext:value-type="float">
            <text:p>4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225713" calcext:value-type="float">
            <text:p>2,225,713</text:p>
          </table:table-cell>
          <table:table-cell table:style-name="ce2" office:value-type="float" office:value="1.65" calcext:value-type="float">
            <text:p>1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3232628" calcext:value-type="float">
            <text:p>3,232,628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379163" calcext:value-type="float">
            <text:p>9,379,163</text:p>
          </table:table-cell>
          <table:table-cell table:style-name="ce2" office:value-type="float" office:value="6.97" calcext:value-type="float">
            <text:p>6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0307692" calcext:value-type="float">
            <text:p>20,307,692</text:p>
          </table:table-cell>
          <table:table-cell table:style-name="ce2" office:value-type="float" office:value="15.09" calcext:value-type="float">
            <text:p>15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691182" calcext:value-type="float">
            <text:p>2,691,18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176010" calcext:value-type="float">
            <text:p>1,176,010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17712" calcext:value-type="float">
            <text:p>617,712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221349" calcext:value-type="float">
            <text:p>221,349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87581" calcext:value-type="float">
            <text:p>87,58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07710" calcext:value-type="float">
            <text:p>107,71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8800" calcext:value-type="float">
            <text:p>8,8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4539498" calcext:value-type="float">
            <text:p>134,539,498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11-15T06:38:36</meta:creation-date>
    <dc:date>2021-11-15T06:38:39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