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9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523297" calcext:value-type="float">
            <text:p>523,297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3776567" calcext:value-type="float">
            <text:p>23,776,567</text:p>
          </table:table-cell>
          <table:table-cell table:style-name="ce2" office:value-type="float" office:value="17.96" calcext:value-type="float">
            <text:p>17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3102371" calcext:value-type="float">
            <text:p>23,102,371</text:p>
          </table:table-cell>
          <table:table-cell table:style-name="ce2" office:value-type="float" office:value="17.45" calcext:value-type="float">
            <text:p>17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4007118" calcext:value-type="float">
            <text:p>14,007,118</text:p>
          </table:table-cell>
          <table:table-cell table:style-name="ce2" office:value-type="float" office:value="10.58" calcext:value-type="float">
            <text:p>1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5037020" calcext:value-type="float">
            <text:p>5,037,020</text:p>
          </table:table-cell>
          <table:table-cell table:style-name="ce2" office:value-type="float" office:value="3.8" calcext:value-type="float">
            <text:p>3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553537" calcext:value-type="float">
            <text:p>1,553,537</text:p>
          </table:table-cell>
          <table:table-cell table:style-name="ce2" office:value-type="float" office:value="1.17" calcext:value-type="float">
            <text:p>1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5279161" calcext:value-type="float">
            <text:p>15,279,161</text:p>
          </table:table-cell>
          <table:table-cell table:style-name="ce2" office:value-type="float" office:value="11.54" calcext:value-type="float">
            <text:p>11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289422" calcext:value-type="float">
            <text:p>1,289,422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5886482" calcext:value-type="float">
            <text:p>5,886,482</text:p>
          </table:table-cell>
          <table:table-cell table:style-name="ce2" office:value-type="float" office:value="4.45" calcext:value-type="float">
            <text:p>4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358453" calcext:value-type="float">
            <text:p>2,358,453</text:p>
          </table:table-cell>
          <table:table-cell table:style-name="ce2" office:value-type="float" office:value="1.78" calcext:value-type="float">
            <text:p>1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844827" calcext:value-type="float">
            <text:p>2,844,827</text:p>
          </table:table-cell>
          <table:table-cell table:style-name="ce2" office:value-type="float" office:value="2.15" calcext:value-type="float">
            <text:p>2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9475133" calcext:value-type="float">
            <text:p>9,475,133</text:p>
          </table:table-cell>
          <table:table-cell table:style-name="ce2" office:value-type="float" office:value="7.16" calcext:value-type="float">
            <text:p>7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2240328" calcext:value-type="float">
            <text:p>22,240,328</text:p>
          </table:table-cell>
          <table:table-cell table:style-name="ce2" office:value-type="float" office:value="16.8" calcext:value-type="float">
            <text:p>16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401953" calcext:value-type="float">
            <text:p>2,401,953</text:p>
          </table:table-cell>
          <table:table-cell table:style-name="ce2" office:value-type="float" office:value="1.81" calcext:value-type="float">
            <text:p>1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313265" calcext:value-type="float">
            <text:p>1,313,265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772889" calcext:value-type="float">
            <text:p>772,889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332906" calcext:value-type="float">
            <text:p>332,906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110043" calcext:value-type="float">
            <text:p>110,043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00010" calcext:value-type="float">
            <text:p>100,01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17300" calcext:value-type="float">
            <text:p>17,3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32422083" calcext:value-type="float">
            <text:p>132,422,083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統計基礎為全體案件(不含109.4.30及110.6.15開辦之勞動部對受嚴重特殊傳染性肺炎影響勞工紓困貸款)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10-14T03:23:57</meta:creation-date>
    <dc:date>2021-10-14T03:24:02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