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5.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04mm" fo:break-before="auto" style:use-optimal-row-height="fals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0年08月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6" office:value-type="float" office:value="635202" calcext:value-type="float">
            <text:p>635,202</text:p>
          </table:table-cell>
          <table:table-cell table:style-name="ce2" office:value-type="float" office:value="0.46" calcext:value-type="float">
            <text:p>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6" office:value-type="float" office:value="24097001" calcext:value-type="float">
            <text:p>24,097,001</text:p>
          </table:table-cell>
          <table:table-cell table:style-name="ce2" office:value-type="float" office:value="17.53" calcext:value-type="float">
            <text:p>17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6" office:value-type="float" office:value="24198188" calcext:value-type="float">
            <text:p>24,198,188</text:p>
          </table:table-cell>
          <table:table-cell table:style-name="ce2" office:value-type="float" office:value="17.6" calcext:value-type="float">
            <text:p>17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6" office:value-type="float" office:value="13769078" calcext:value-type="float">
            <text:p>13,769,078</text:p>
          </table:table-cell>
          <table:table-cell table:style-name="ce2" office:value-type="float" office:value="10.02" calcext:value-type="float">
            <text:p>1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6" office:value-type="float" office:value="4864934" calcext:value-type="float">
            <text:p>4,864,934</text:p>
          </table:table-cell>
          <table:table-cell table:style-name="ce2" office:value-type="float" office:value="3.54" calcext:value-type="float">
            <text:p>3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6" office:value-type="float" office:value="1676317" calcext:value-type="float">
            <text:p>1,676,317</text:p>
          </table:table-cell>
          <table:table-cell table:style-name="ce2" office:value-type="float" office:value="1.22" calcext:value-type="float">
            <text:p>1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6" office:value-type="float" office:value="15677221" calcext:value-type="float">
            <text:p>15,677,221</text:p>
          </table:table-cell>
          <table:table-cell table:style-name="ce2" office:value-type="float" office:value="11.41" calcext:value-type="float">
            <text:p>11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6" office:value-type="float" office:value="1553284" calcext:value-type="float">
            <text:p>1,553,284</text:p>
          </table:table-cell>
          <table:table-cell table:style-name="ce2" office:value-type="float" office:value="1.13" calcext:value-type="float">
            <text:p>1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6" office:value-type="float" office:value="6370531" calcext:value-type="float">
            <text:p>6,370,531</text:p>
          </table:table-cell>
          <table:table-cell table:style-name="ce2" office:value-type="float" office:value="4.63" calcext:value-type="float">
            <text:p>4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6" office:value-type="float" office:value="2329484" calcext:value-type="float">
            <text:p>2,329,484</text:p>
          </table:table-cell>
          <table:table-cell table:style-name="ce2" office:value-type="float" office:value="1.69" calcext:value-type="float">
            <text:p>1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6" office:value-type="float" office:value="2705257" calcext:value-type="float">
            <text:p>2,705,257</text:p>
          </table:table-cell>
          <table:table-cell table:style-name="ce2" office:value-type="float" office:value="1.97" calcext:value-type="float">
            <text:p>1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6" office:value-type="float" office:value="10803020" calcext:value-type="float">
            <text:p>10,803,020</text:p>
          </table:table-cell>
          <table:table-cell table:style-name="ce2" office:value-type="float" office:value="7.86" calcext:value-type="float">
            <text:p>7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6" office:value-type="float" office:value="22730902" calcext:value-type="float">
            <text:p>22,730,902</text:p>
          </table:table-cell>
          <table:table-cell table:style-name="ce2" office:value-type="float" office:value="16.54" calcext:value-type="float">
            <text:p>16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6" office:value-type="float" office:value="2870159" calcext:value-type="float">
            <text:p>2,870,159</text:p>
          </table:table-cell>
          <table:table-cell table:style-name="ce2" office:value-type="float" office:value="2.09" calcext:value-type="float">
            <text:p>2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6" office:value-type="float" office:value="1467882" calcext:value-type="float">
            <text:p>1,467,882</text:p>
          </table:table-cell>
          <table:table-cell table:style-name="ce2" office:value-type="float" office:value="1.07" calcext:value-type="float">
            <text:p>1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6" office:value-type="float" office:value="972169" calcext:value-type="float">
            <text:p>972,169</text:p>
          </table:table-cell>
          <table:table-cell table:style-name="ce2" office:value-type="float" office:value="0.71" calcext:value-type="float">
            <text:p>0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6" office:value-type="float" office:value="433910" calcext:value-type="float">
            <text:p>433,910</text:p>
          </table:table-cell>
          <table:table-cell table:style-name="ce2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6" office:value-type="float" office:value="149600" calcext:value-type="float">
            <text:p>149,600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6" office:value-type="float" office:value="136070" calcext:value-type="float">
            <text:p>136,070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6" office:value-type="float" office:value="15100" calcext:value-type="float">
            <text:p>15,1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6" office:value-type="float" office:value="137455309" calcext:value-type="float">
            <text:p>137,455,309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註:統計基礎為全體案件(不含109.4.30及110.6.15開辦之勞動部對受嚴重特殊傳染性肺炎影響勞工紓困貸款)。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1-09-09T05:31:33</meta:creation-date>
    <dc:date>2021-09-09T05:31:39</dc:date>
    <meta:generator>LibreOffice/5.3.6.1$Linux_X86_64 LibreOffice_project/30$Build-1</meta:generator>
    <meta:document-statistic meta:table-count="1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