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5.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7.04mm" fo:break-before="auto" style:use-optimal-row-height="fals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10年07月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6" office:value-type="float" office:value="460165" calcext:value-type="float">
            <text:p>460,165</text:p>
          </table:table-cell>
          <table:table-cell table:style-name="ce2" office:value-type="float" office:value="0.35" calcext:value-type="float">
            <text:p>0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6" office:value-type="float" office:value="22413481" calcext:value-type="float">
            <text:p>22,413,481</text:p>
          </table:table-cell>
          <table:table-cell table:style-name="ce2" office:value-type="float" office:value="17.02" calcext:value-type="float">
            <text:p>17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6" office:value-type="float" office:value="22547616" calcext:value-type="float">
            <text:p>22,547,616</text:p>
          </table:table-cell>
          <table:table-cell table:style-name="ce2" office:value-type="float" office:value="17.13" calcext:value-type="float">
            <text:p>17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6" office:value-type="float" office:value="12813698" calcext:value-type="float">
            <text:p>12,813,698</text:p>
          </table:table-cell>
          <table:table-cell table:style-name="ce2" office:value-type="float" office:value="9.73" calcext:value-type="float">
            <text:p>9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6" office:value-type="float" office:value="5107938" calcext:value-type="float">
            <text:p>5,107,938</text:p>
          </table:table-cell>
          <table:table-cell table:style-name="ce2" office:value-type="float" office:value="3.88" calcext:value-type="float">
            <text:p>3.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6" office:value-type="float" office:value="1501631" calcext:value-type="float">
            <text:p>1,501,631</text:p>
          </table:table-cell>
          <table:table-cell table:style-name="ce2" office:value-type="float" office:value="1.14" calcext:value-type="float">
            <text:p>1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6" office:value-type="float" office:value="15996070" calcext:value-type="float">
            <text:p>15,996,070</text:p>
          </table:table-cell>
          <table:table-cell table:style-name="ce2" office:value-type="float" office:value="12.15" calcext:value-type="float">
            <text:p>12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6" office:value-type="float" office:value="1212373" calcext:value-type="float">
            <text:p>1,212,373</text:p>
          </table:table-cell>
          <table:table-cell table:style-name="ce2" office:value-type="float" office:value="0.92" calcext:value-type="float">
            <text:p>0.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6" office:value-type="float" office:value="6532410" calcext:value-type="float">
            <text:p>6,532,410</text:p>
          </table:table-cell>
          <table:table-cell table:style-name="ce2" office:value-type="float" office:value="4.96" calcext:value-type="float">
            <text:p>4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6" office:value-type="float" office:value="2015540" calcext:value-type="float">
            <text:p>2,015,540</text:p>
          </table:table-cell>
          <table:table-cell table:style-name="ce2" office:value-type="float" office:value="1.53" calcext:value-type="float">
            <text:p>1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6" office:value-type="float" office:value="2790875" calcext:value-type="float">
            <text:p>2,790,875</text:p>
          </table:table-cell>
          <table:table-cell table:style-name="ce2" office:value-type="float" office:value="2.12" calcext:value-type="float">
            <text:p>2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6" office:value-type="float" office:value="10080417" calcext:value-type="float">
            <text:p>10,080,417</text:p>
          </table:table-cell>
          <table:table-cell table:style-name="ce2" office:value-type="float" office:value="7.66" calcext:value-type="float">
            <text:p>7.6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6" office:value-type="float" office:value="22121255" calcext:value-type="float">
            <text:p>22,121,255</text:p>
          </table:table-cell>
          <table:table-cell table:style-name="ce2" office:value-type="float" office:value="16.8" calcext:value-type="float">
            <text:p>16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6" office:value-type="float" office:value="2975999" calcext:value-type="float">
            <text:p>2,975,999</text:p>
          </table:table-cell>
          <table:table-cell table:style-name="ce2" office:value-type="float" office:value="2.26" calcext:value-type="float">
            <text:p>2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6" office:value-type="float" office:value="1549331" calcext:value-type="float">
            <text:p>1,549,331</text:p>
          </table:table-cell>
          <table:table-cell table:style-name="ce2" office:value-type="float" office:value="1.18" calcext:value-type="float">
            <text:p>1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6" office:value-type="float" office:value="791518" calcext:value-type="float">
            <text:p>791,518</text:p>
          </table:table-cell>
          <table:table-cell table:style-name="ce2" office:value-type="float" office:value="0.6" calcext:value-type="float">
            <text:p>0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6" office:value-type="float" office:value="444959" calcext:value-type="float">
            <text:p>444,959</text:p>
          </table:table-cell>
          <table:table-cell table:style-name="ce2" office:value-type="float" office:value="0.34" calcext:value-type="float">
            <text:p>0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6" office:value-type="float" office:value="159642" calcext:value-type="float">
            <text:p>159,642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6" office:value-type="float" office:value="125365" calcext:value-type="float">
            <text:p>125,365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6" office:value-type="float" office:value="23300" calcext:value-type="float">
            <text:p>23,300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6" office:value-type="float" office:value="131663584" calcext:value-type="float">
            <text:p>131,663,584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註:統計基礎為全體案件(不含109.4.30及110.6.15開辦之勞動部對受嚴重特殊傳染性肺炎影響勞工紓困貸款)。</text:p>
          </table:table-cell>
          <table:covered-table-cell table:number-columns-repeated="2" table:style-name="ce7"/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1-08-06T01:43:03</meta:creation-date>
    <dc:date>2021-08-06T01:43:07</dc:date>
    <meta:generator>LibreOffice/5.3.6.1$Linux_X86_64 LibreOffice_project/30$Build-1</meta:generator>
    <meta:document-statistic meta:table-count="1" meta:cell-count="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