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6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512039" calcext:value-type="float">
            <text:p>512,039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2511320" calcext:value-type="float">
            <text:p>22,511,320</text:p>
          </table:table-cell>
          <table:table-cell table:style-name="ce2" office:value-type="float" office:value="17.71" calcext:value-type="float">
            <text:p>17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1283579" calcext:value-type="float">
            <text:p>21,283,579</text:p>
          </table:table-cell>
          <table:table-cell table:style-name="ce2" office:value-type="float" office:value="16.74" calcext:value-type="float">
            <text:p>16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3286272" calcext:value-type="float">
            <text:p>13,286,272</text:p>
          </table:table-cell>
          <table:table-cell table:style-name="ce2" office:value-type="float" office:value="10.45" calcext:value-type="float">
            <text:p>1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4760071" calcext:value-type="float">
            <text:p>4,760,071</text:p>
          </table:table-cell>
          <table:table-cell table:style-name="ce2" office:value-type="float" office:value="3.74" calcext:value-type="float">
            <text:p>3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375709" calcext:value-type="float">
            <text:p>1,375,709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4841491" calcext:value-type="float">
            <text:p>14,841,491</text:p>
          </table:table-cell>
          <table:table-cell table:style-name="ce2" office:value-type="float" office:value="11.68" calcext:value-type="float">
            <text:p>11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971693" calcext:value-type="float">
            <text:p>971,693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6251782" calcext:value-type="float">
            <text:p>6,251,782</text:p>
          </table:table-cell>
          <table:table-cell table:style-name="ce2" office:value-type="float" office:value="4.92" calcext:value-type="float">
            <text:p>4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2090722" calcext:value-type="float">
            <text:p>2,090,722</text:p>
          </table:table-cell>
          <table:table-cell table:style-name="ce2" office:value-type="float" office:value="1.64" calcext:value-type="float">
            <text:p>1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2641535" calcext:value-type="float">
            <text:p>2,641,535</text:p>
          </table:table-cell>
          <table:table-cell table:style-name="ce2" office:value-type="float" office:value="2.08" calcext:value-type="float">
            <text:p>2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9987276" calcext:value-type="float">
            <text:p>9,987,276</text:p>
          </table:table-cell>
          <table:table-cell table:style-name="ce2" office:value-type="float" office:value="7.86" calcext:value-type="float">
            <text:p>7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1742802" calcext:value-type="float">
            <text:p>21,742,802</text:p>
          </table:table-cell>
          <table:table-cell table:style-name="ce2" office:value-type="float" office:value="17.11" calcext:value-type="float">
            <text:p>17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2767252" calcext:value-type="float">
            <text:p>2,767,252</text:p>
          </table:table-cell>
          <table:table-cell table:style-name="ce2" office:value-type="float" office:value="2.18" calcext:value-type="float">
            <text:p>2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218486" calcext:value-type="float">
            <text:p>1,218,486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452787" calcext:value-type="float">
            <text:p>452,787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229906" calcext:value-type="float">
            <text:p>229,906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115374" calcext:value-type="float">
            <text:p>115,374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49900" calcext:value-type="float">
            <text:p>49,90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16000" calcext:value-type="float">
            <text:p>16,0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27105995" calcext:value-type="float">
            <text:p>127,105,995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統計基礎為全體案件(不含109.4.30及110.6.15開辦之勞動部對受嚴重特殊傳染性肺炎影響勞工紓困貸款)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7-19T06:19:00</meta:creation-date>
    <dc:date>2021-07-19T06:19:04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