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4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54928" calcext:value-type="float">
            <text:p>454,92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18252549" calcext:value-type="float">
            <text:p>18,252,549</text:p>
          </table:table-cell>
          <table:table-cell table:style-name="ce2" office:value-type="float" office:value="16.65" calcext:value-type="float">
            <text:p>16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19296038" calcext:value-type="float">
            <text:p>19,296,03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1104099" calcext:value-type="float">
            <text:p>11,104,099</text:p>
          </table:table-cell>
          <table:table-cell table:style-name="ce2" office:value-type="float" office:value="10.13" calcext:value-type="float">
            <text:p>1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3841912" calcext:value-type="float">
            <text:p>3,841,912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177158" calcext:value-type="float">
            <text:p>1,177,158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2731073" calcext:value-type="float">
            <text:p>12,731,073</text:p>
          </table:table-cell>
          <table:table-cell table:style-name="ce2" office:value-type="float" office:value="11.61" calcext:value-type="float">
            <text:p>1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192533" calcext:value-type="float">
            <text:p>1,192,533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171101" calcext:value-type="float">
            <text:p>5,171,101</text:p>
          </table:table-cell>
          <table:table-cell table:style-name="ce2" office:value-type="float" office:value="4.72" calcext:value-type="float">
            <text:p>4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1543768" calcext:value-type="float">
            <text:p>1,543,768</text:p>
          </table:table-cell>
          <table:table-cell table:style-name="ce2" office:value-type="float" office:value="1.41" calcext:value-type="float">
            <text:p>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316925" calcext:value-type="float">
            <text:p>2,316,925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8689068" calcext:value-type="float">
            <text:p>8,689,068</text:p>
          </table:table-cell>
          <table:table-cell table:style-name="ce2" office:value-type="float" office:value="7.93" calcext:value-type="float">
            <text:p>7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19411978" calcext:value-type="float">
            <text:p>19,411,978</text:p>
          </table:table-cell>
          <table:table-cell table:style-name="ce2" office:value-type="float" office:value="17.71" calcext:value-type="float">
            <text:p>17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471910" calcext:value-type="float">
            <text:p>2,471,910</text:p>
          </table:table-cell>
          <table:table-cell table:style-name="ce2" office:value-type="float" office:value="2.25" calcext:value-type="float">
            <text:p>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201619" calcext:value-type="float">
            <text:p>1,201,619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389342" calcext:value-type="float">
            <text:p>389,34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174347" calcext:value-type="float">
            <text:p>174,347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08254" calcext:value-type="float">
            <text:p>108,254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71211" calcext:value-type="float">
            <text:p>71,211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35520" calcext:value-type="float">
            <text:p>35,52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09635334" calcext:value-type="float">
            <text:p>109,635,33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5-31T08:13:37</meta:creation-date>
    <dc:date>2021-05-31T08:13:41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