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3月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6" office:value-type="float" office:value="530539" calcext:value-type="float">
            <text:p>530,539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6" office:value-type="float" office:value="22532966" calcext:value-type="float">
            <text:p>22,532,966</text:p>
          </table:table-cell>
          <table:table-cell table:style-name="ce2" office:value-type="float" office:value="17.53" calcext:value-type="float">
            <text:p>17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6" office:value-type="float" office:value="23410024" calcext:value-type="float">
            <text:p>23,410,024</text:p>
          </table:table-cell>
          <table:table-cell table:style-name="ce2" office:value-type="float" office:value="18.21" calcext:value-type="float">
            <text:p>18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6" office:value-type="float" office:value="12917665" calcext:value-type="float">
            <text:p>12,917,665</text:p>
          </table:table-cell>
          <table:table-cell table:style-name="ce2" office:value-type="float" office:value="10.05" calcext:value-type="float">
            <text:p>1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6" office:value-type="float" office:value="4699073" calcext:value-type="float">
            <text:p>4,699,073</text:p>
          </table:table-cell>
          <table:table-cell table:style-name="ce2" office:value-type="float" office:value="3.66" calcext:value-type="float">
            <text:p>3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6" office:value-type="float" office:value="1456880" calcext:value-type="float">
            <text:p>1,456,880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6" office:value-type="float" office:value="14834036" calcext:value-type="float">
            <text:p>14,834,036</text:p>
          </table:table-cell>
          <table:table-cell table:style-name="ce2" office:value-type="float" office:value="11.54" calcext:value-type="float">
            <text:p>11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6" office:value-type="float" office:value="1353068" calcext:value-type="float">
            <text:p>1,353,068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6" office:value-type="float" office:value="5857482" calcext:value-type="float">
            <text:p>5,857,482</text:p>
          </table:table-cell>
          <table:table-cell table:style-name="ce2" office:value-type="float" office:value="4.56" calcext:value-type="float">
            <text:p>4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6" office:value-type="float" office:value="1884371" calcext:value-type="float">
            <text:p>1,884,371</text:p>
          </table:table-cell>
          <table:table-cell table:style-name="ce2" office:value-type="float" office:value="1.47" calcext:value-type="float">
            <text:p>1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6" office:value-type="float" office:value="2646197" calcext:value-type="float">
            <text:p>2,646,197</text:p>
          </table:table-cell>
          <table:table-cell table:style-name="ce2" office:value-type="float" office:value="2.06" calcext:value-type="float">
            <text:p>2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6" office:value-type="float" office:value="9600972" calcext:value-type="float">
            <text:p>9,600,972</text:p>
          </table:table-cell>
          <table:table-cell table:style-name="ce2" office:value-type="float" office:value="7.47" calcext:value-type="float">
            <text:p>7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6" office:value-type="float" office:value="21851967" calcext:value-type="float">
            <text:p>21,851,96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6" office:value-type="float" office:value="2794041" calcext:value-type="float">
            <text:p>2,794,041</text:p>
          </table:table-cell>
          <table:table-cell table:style-name="ce2" office:value-type="float" office:value="2.17" calcext:value-type="float">
            <text:p>2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6" office:value-type="float" office:value="1082932" calcext:value-type="float">
            <text:p>1,082,932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6" office:value-type="float" office:value="652650" calcext:value-type="float">
            <text:p>652,650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6" office:value-type="float" office:value="266944" calcext:value-type="float">
            <text:p>266,944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6" office:value-type="float" office:value="75026" calcext:value-type="float">
            <text:p>75,026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6" office:value-type="float" office:value="69648" calcext:value-type="float">
            <text:p>69,648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6" office:value-type="float" office:value="10500" calcext:value-type="float">
            <text:p>10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128526982" calcext:value-type="float">
            <text:p>128,526,982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註:不含109.4.30開辦之勞動部對受嚴重特殊傳染性肺炎影響勞工紓困貸款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4-16T08:49:45</meta:creation-date>
    <dc:date>2021-04-16T08:49:48</dc:date>
    <meta:generator>LibreOffice/5.3.6.1$Linux_X86_64 LibreOffice_project/30$Build-1</meta:generator>
    <meta:document-statistic meta:table-count="1" meta:cell-count="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