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2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329562" calcext:value-type="float">
            <text:p>329,562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15745550" calcext:value-type="float">
            <text:p>15,745,550</text:p>
          </table:table-cell>
          <table:table-cell table:style-name="ce2" office:value-type="float" office:value="17.29" calcext:value-type="float">
            <text:p>17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16299437" calcext:value-type="float">
            <text:p>16,299,437</text:p>
          </table:table-cell>
          <table:table-cell table:style-name="ce2" office:value-type="float" office:value="17.9" calcext:value-type="float">
            <text:p>17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9545266" calcext:value-type="float">
            <text:p>9,545,266</text:p>
          </table:table-cell>
          <table:table-cell table:style-name="ce2" office:value-type="float" office:value="10.48" calcext:value-type="float">
            <text:p>1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3164168" calcext:value-type="float">
            <text:p>3,164,168</text:p>
          </table:table-cell>
          <table:table-cell table:style-name="ce2" office:value-type="float" office:value="3.47" calcext:value-type="float">
            <text:p>3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087428" calcext:value-type="float">
            <text:p>1,087,428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0458940" calcext:value-type="float">
            <text:p>10,458,940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827405" calcext:value-type="float">
            <text:p>827,405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4362244" calcext:value-type="float">
            <text:p>4,362,244</text:p>
          </table:table-cell>
          <table:table-cell table:style-name="ce2" office:value-type="float" office:value="4.79" calcext:value-type="float">
            <text:p>4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1219201" calcext:value-type="float">
            <text:p>1,219,201</text:p>
          </table:table-cell>
          <table:table-cell table:style-name="ce2" office:value-type="float" office:value="1.34" calcext:value-type="float">
            <text:p>1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1654499" calcext:value-type="float">
            <text:p>1,654,499</text:p>
          </table:table-cell>
          <table:table-cell table:style-name="ce2" office:value-type="float" office:value="1.82" calcext:value-type="float">
            <text:p>1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7102654" calcext:value-type="float">
            <text:p>7,102,654</text:p>
          </table:table-cell>
          <table:table-cell table:style-name="ce2" office:value-type="float" office:value="7.8" calcext:value-type="float">
            <text:p>7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15549261" calcext:value-type="float">
            <text:p>15,549,261</text:p>
          </table:table-cell>
          <table:table-cell table:style-name="ce2" office:value-type="float" office:value="17.07" calcext:value-type="float">
            <text:p>17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029549" calcext:value-type="float">
            <text:p>2,029,549</text:p>
          </table:table-cell>
          <table:table-cell table:style-name="ce2" office:value-type="float" office:value="2.23" calcext:value-type="float">
            <text:p>2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977259" calcext:value-type="float">
            <text:p>977,259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381887" calcext:value-type="float">
            <text:p>381,887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107230" calcext:value-type="float">
            <text:p>107,23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41960" calcext:value-type="float">
            <text:p>141,960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74700" calcext:value-type="float">
            <text:p>74,70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7450" calcext:value-type="float">
            <text:p>7,45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91065650" calcext:value-type="float">
            <text:p>91,065,65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3-16T05:59:38</meta:creation-date>
    <dc:date>2021-03-16T05:59:42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