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1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32869" calcext:value-type="float">
            <text:p>432,869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19356804" calcext:value-type="float">
            <text:p>19,356,804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19998236" calcext:value-type="float">
            <text:p>19,998,236</text:p>
          </table:table-cell>
          <table:table-cell table:style-name="ce2" office:value-type="float" office:value="17.67" calcext:value-type="float">
            <text:p>17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1215323" calcext:value-type="float">
            <text:p>11,215,323</text:p>
          </table:table-cell>
          <table:table-cell table:style-name="ce2" office:value-type="float" office:value="9.91" calcext:value-type="float">
            <text:p>9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174834" calcext:value-type="float">
            <text:p>4,174,834</text:p>
          </table:table-cell>
          <table:table-cell table:style-name="ce2" office:value-type="float" office:value="3.69" calcext:value-type="float">
            <text:p>3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282328" calcext:value-type="float">
            <text:p>1,282,328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2508465" calcext:value-type="float">
            <text:p>12,508,465</text:p>
          </table:table-cell>
          <table:table-cell table:style-name="ce2" office:value-type="float" office:value="11.05" calcext:value-type="float">
            <text:p>1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025124" calcext:value-type="float">
            <text:p>1,025,124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421769" calcext:value-type="float">
            <text:p>5,421,769</text:p>
          </table:table-cell>
          <table:table-cell table:style-name="ce2" office:value-type="float" office:value="4.79" calcext:value-type="float">
            <text:p>4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1802084" calcext:value-type="float">
            <text:p>1,802,084</text:p>
          </table:table-cell>
          <table:table-cell table:style-name="ce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538809" calcext:value-type="float">
            <text:p>2,538,809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8893877" calcext:value-type="float">
            <text:p>8,893,877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19475955" calcext:value-type="float">
            <text:p>19,475,955</text:p>
          </table:table-cell>
          <table:table-cell table:style-name="ce2" office:value-type="float" office:value="17.21" calcext:value-type="float">
            <text:p>17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954264" calcext:value-type="float">
            <text:p>2,954,264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195028" calcext:value-type="float">
            <text:p>1,195,028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488306" calcext:value-type="float">
            <text:p>488,306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178921" calcext:value-type="float">
            <text:p>178,921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80830" calcext:value-type="float">
            <text:p>80,83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20532" calcext:value-type="float">
            <text:p>120,532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5500" calcext:value-type="float">
            <text:p>5,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13149858" calcext:value-type="float">
            <text:p>113,149,85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2-20T02:45:52</meta:creation-date>
    <dc:date>2021-02-20T02:45:56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