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12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71232" calcext:value-type="float">
            <text:p>471,232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30100" calcext:value-type="float">
            <text:p>130,10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45695551" calcext:value-type="float">
            <text:p>45,695,551</text:p>
          </table:table-cell>
          <table:table-cell table:style-name="ce2" office:value-type="float" office:value="30.92" calcext:value-type="float">
            <text:p>3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3247697" calcext:value-type="float">
            <text:p>3,247,697</text:p>
          </table:table-cell>
          <table:table-cell table:style-name="ce2" office:value-type="float" office:value="2.2" calcext:value-type="float">
            <text:p>2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89520" calcext:value-type="float">
            <text:p>89,52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225709" calcext:value-type="float">
            <text:p>1,225,709</text:p>
          </table:table-cell>
          <table:table-cell table:style-name="ce2" office:value-type="float" office:value="0.83" calcext:value-type="float">
            <text:p>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509746" calcext:value-type="float">
            <text:p>509,746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98571" calcext:value-type="float">
            <text:p>198,571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18880" calcext:value-type="float">
            <text:p>518,880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889492" calcext:value-type="float">
            <text:p>889,492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34054" calcext:value-type="float">
            <text:p>734,054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62715" calcext:value-type="float">
            <text:p>162,715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637244" calcext:value-type="float">
            <text:p>637,244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851792" calcext:value-type="float">
            <text:p>851,792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79359" calcext:value-type="float">
            <text:p>79,359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456308" calcext:value-type="float">
            <text:p>456,308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784679" calcext:value-type="float">
            <text:p>3,784,679</text:p>
          </table:table-cell>
          <table:table-cell table:style-name="ce2" office:value-type="float" office:value="2.56" calcext:value-type="float">
            <text:p>2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188366" calcext:value-type="float">
            <text:p>1,188,366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4054715" calcext:value-type="float">
            <text:p>4,054,715</text:p>
          </table:table-cell>
          <table:table-cell table:style-name="ce2" office:value-type="float" office:value="2.74" calcext:value-type="float">
            <text:p>2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11040174" calcext:value-type="float">
            <text:p>11,040,174</text:p>
          </table:table-cell>
          <table:table-cell table:style-name="ce2" office:value-type="float" office:value="7.47" calcext:value-type="float">
            <text:p>7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3431244" calcext:value-type="float">
            <text:p>3,431,244</text:p>
          </table:table-cell>
          <table:table-cell table:style-name="ce2" office:value-type="float" office:value="2.32" calcext:value-type="float">
            <text:p>2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791303" calcext:value-type="float">
            <text:p>791,303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2272008" calcext:value-type="float">
            <text:p>2,272,008</text:p>
          </table:table-cell>
          <table:table-cell table:style-name="ce2" office:value-type="float" office:value="1.54" calcext:value-type="float">
            <text:p>1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888836" calcext:value-type="float">
            <text:p>4,888,836</text:p>
          </table:table-cell>
          <table:table-cell table:style-name="ce2" office:value-type="float" office:value="3.31" calcext:value-type="float">
            <text:p>3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465767" calcext:value-type="float">
            <text:p>465,767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995775" calcext:value-type="float">
            <text:p>995,775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760135" calcext:value-type="float">
            <text:p>760,135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309011" calcext:value-type="float">
            <text:p>1,309,011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1112449" calcext:value-type="float">
            <text:p>1,112,449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347849" calcext:value-type="float">
            <text:p>347,849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810611" calcext:value-type="float">
            <text:p>810,611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7820886" calcext:value-type="float">
            <text:p>17,820,886</text:p>
          </table:table-cell>
          <table:table-cell table:style-name="ce2" office:value-type="float" office:value="12.06" calcext:value-type="float">
            <text:p>12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65047543" calcext:value-type="float">
            <text:p>65,047,543</text:p>
          </table:table-cell>
          <table:table-cell table:style-name="ce2" office:value-type="float" office:value="44.02" calcext:value-type="float">
            <text:p>44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30708" calcext:value-type="float">
            <text:p>130,708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418512" calcext:value-type="float">
            <text:p>418,512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727855" calcext:value-type="float">
            <text:p>727,855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8310342" calcext:value-type="float">
            <text:p>8,310,342</text:p>
          </table:table-cell>
          <table:table-cell table:style-name="ce2" office:value-type="float" office:value="5.62" calcext:value-type="float">
            <text:p>5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326662" calcext:value-type="float">
            <text:p>2,326,662</text:p>
          </table:table-cell>
          <table:table-cell table:style-name="ce2" office:value-type="float" office:value="1.57" calcext:value-type="float">
            <text:p>1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682776" calcext:value-type="float">
            <text:p>3,682,776</text:p>
          </table:table-cell>
          <table:table-cell table:style-name="ce2" office:value-type="float" office:value="2.49" calcext:value-type="float">
            <text:p>2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763146" calcext:value-type="float">
            <text:p>2,763,146</text:p>
          </table:table-cell>
          <table:table-cell table:style-name="ce2" office:value-type="float" office:value="1.87" calcext:value-type="float">
            <text:p>1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074202" calcext:value-type="float">
            <text:p>1,074,202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2981756" calcext:value-type="float">
            <text:p>12,981,756</text:p>
          </table:table-cell>
          <table:table-cell table:style-name="ce2" office:value-type="float" office:value="8.78" calcext:value-type="float">
            <text:p>8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808434" calcext:value-type="float">
            <text:p>3,808,434</text:p>
          </table:table-cell>
          <table:table-cell table:style-name="ce2" office:value-type="float" office:value="2.58" calcext:value-type="float">
            <text:p>2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03808" calcext:value-type="float">
            <text:p>503,808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3533916" calcext:value-type="float">
            <text:p>13,533,916</text:p>
          </table:table-cell>
          <table:table-cell table:style-name="ce2" office:value-type="float" office:value="9.16" calcext:value-type="float">
            <text:p>9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2051873" calcext:value-type="float">
            <text:p>2,051,873</text:p>
          </table:table-cell>
          <table:table-cell table:style-name="ce2" office:value-type="float" office:value="1.39" calcext:value-type="float">
            <text:p>1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4141846" calcext:value-type="float">
            <text:p>4,141,846</text:p>
          </table:table-cell>
          <table:table-cell table:style-name="ce2" office:value-type="float" office:value="2.8" calcext:value-type="float">
            <text:p>2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666113" calcext:value-type="float">
            <text:p>666,113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586306" calcext:value-type="float">
            <text:p>1,586,306</text:p>
          </table:table-cell>
          <table:table-cell table:style-name="ce2" office:value-type="float" office:value="1.07" calcext:value-type="float">
            <text:p>1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659049" calcext:value-type="float">
            <text:p>659,049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1114509" calcext:value-type="float">
            <text:p>1,114,509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414127" calcext:value-type="float">
            <text:p>414,127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359532" calcext:value-type="float">
            <text:p>359,532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87300" calcext:value-type="float">
            <text:p>87,30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57924" calcext:value-type="float">
            <text:p>357,924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928717" calcext:value-type="float">
            <text:p>928,717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456168" calcext:value-type="float">
            <text:p>1,456,168</text:p>
          </table:table-cell>
          <table:table-cell table:style-name="ce2" office:value-type="float" office:value="0.99" calcext:value-type="float">
            <text:p>0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61665" calcext:value-type="float">
            <text:p>261,665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7680" calcext:value-type="float">
            <text:p>17,68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682615" calcext:value-type="float">
            <text:p>682,615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7151640" calcext:value-type="float">
            <text:p>7,151,640</text:p>
          </table:table-cell>
          <table:table-cell table:style-name="ce2" office:value-type="float" office:value="4.84" calcext:value-type="float">
            <text:p>4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3292720" calcext:value-type="float">
            <text:p>3,292,720</text:p>
          </table:table-cell>
          <table:table-cell table:style-name="ce2" office:value-type="float" office:value="2.23" calcext:value-type="float">
            <text:p>2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1152379" calcext:value-type="float">
            <text:p>1,152,379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52240" calcext:value-type="float">
            <text:p>52,24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872519" calcext:value-type="float">
            <text:p>872,519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2159265" calcext:value-type="float">
            <text:p>2,159,265</text:p>
          </table:table-cell>
          <table:table-cell table:style-name="ce2" office:value-type="float" office:value="1.46" calcext:value-type="float">
            <text:p>1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367630" calcext:value-type="float">
            <text:p>1,367,630</text:p>
          </table:table-cell>
          <table:table-cell table:style-name="ce2" office:value-type="float" office:value="0.93" calcext:value-type="float">
            <text:p>0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171871" calcext:value-type="float">
            <text:p>171,871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89739" calcext:value-type="float">
            <text:p>189,739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379080" calcext:value-type="float">
            <text:p>379,080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651015" calcext:value-type="float">
            <text:p>651,015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5" office:value-type="float" office:value="8316" calcext:value-type="float">
            <text:p>8,316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47772186" calcext:value-type="float">
            <text:p>147,772,186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2-01-10T03:41:57</meta:creation-date>
    <dc:date>2022-01-10T03:42:19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