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60102" calcext:value-type="float">
            <text:p>460,102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62500" calcext:value-type="float">
            <text:p>162,50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1151013" calcext:value-type="float">
            <text:p>41,151,013</text:p>
          </table:table-cell>
          <table:table-cell table:style-name="ce2" office:value-type="float" office:value="31.25" calcext:value-type="float">
            <text:p>3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369454" calcext:value-type="float">
            <text:p>3,369,454</text:p>
          </table:table-cell>
          <table:table-cell table:style-name="ce2" office:value-type="float" office:value="2.56" calcext:value-type="float">
            <text:p>2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86500" calcext:value-type="float">
            <text:p>86,50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272954" calcext:value-type="float">
            <text:p>1,272,954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53092" calcext:value-type="float">
            <text:p>653,092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93691" calcext:value-type="float">
            <text:p>193,691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46252" calcext:value-type="float">
            <text:p>546,252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784304" calcext:value-type="float">
            <text:p>784,304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72426" calcext:value-type="float">
            <text:p>772,426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62628" calcext:value-type="float">
            <text:p>162,628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55811" calcext:value-type="float">
            <text:p>555,811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619040" calcext:value-type="float">
            <text:p>619,040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50230" calcext:value-type="float">
            <text:p>150,23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05468" calcext:value-type="float">
            <text:p>305,468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287072" calcext:value-type="float">
            <text:p>3,287,072</text:p>
          </table:table-cell>
          <table:table-cell table:style-name="ce2" office:value-type="float" office:value="2.5" calcext:value-type="float">
            <text:p>2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76995" calcext:value-type="float">
            <text:p>1,076,995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506453" calcext:value-type="float">
            <text:p>3,506,453</text:p>
          </table:table-cell>
          <table:table-cell table:style-name="ce2" office:value-type="float" office:value="2.66" calcext:value-type="float">
            <text:p>2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0205511" calcext:value-type="float">
            <text:p>10,205,511</text:p>
          </table:table-cell>
          <table:table-cell table:style-name="ce2" office:value-type="float" office:value="7.75" calcext:value-type="float">
            <text:p>7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908718" calcext:value-type="float">
            <text:p>2,908,718</text:p>
          </table:table-cell>
          <table:table-cell table:style-name="ce2" office:value-type="float" office:value="2.21" calcext:value-type="float">
            <text:p>2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44887" calcext:value-type="float">
            <text:p>844,887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620833" calcext:value-type="float">
            <text:p>1,620,833</text:p>
          </table:table-cell>
          <table:table-cell table:style-name="ce2" office:value-type="float" office:value="1.23" calcext:value-type="float">
            <text:p>1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328319" calcext:value-type="float">
            <text:p>4,328,319</text:p>
          </table:table-cell>
          <table:table-cell table:style-name="ce2" office:value-type="float" office:value="3.29" calcext:value-type="float">
            <text:p>3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18470" calcext:value-type="float">
            <text:p>418,470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871962" calcext:value-type="float">
            <text:p>871,962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01818" calcext:value-type="float">
            <text:p>701,818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202496" calcext:value-type="float">
            <text:p>1,202,496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705630" calcext:value-type="float">
            <text:p>705,630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345614" calcext:value-type="float">
            <text:p>345,614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70264" calcext:value-type="float">
            <text:p>670,264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5797802" calcext:value-type="float">
            <text:p>15,797,80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61049375" calcext:value-type="float">
            <text:p>61,049,375</text:p>
          </table:table-cell>
          <table:table-cell table:style-name="ce2" office:value-type="float" office:value="46.36" calcext:value-type="float">
            <text:p>46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32815" calcext:value-type="float">
            <text:p>132,815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455761" calcext:value-type="float">
            <text:p>455,761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32683" calcext:value-type="float">
            <text:p>632,683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7689701" calcext:value-type="float">
            <text:p>7,689,701</text:p>
          </table:table-cell>
          <table:table-cell table:style-name="ce2" office:value-type="float" office:value="5.84" calcext:value-type="float">
            <text:p>5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325146" calcext:value-type="float">
            <text:p>2,325,146</text:p>
          </table:table-cell>
          <table:table-cell table:style-name="ce2" office:value-type="float" office:value="1.77" calcext:value-type="float">
            <text:p>1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850513" calcext:value-type="float">
            <text:p>3,850,513</text:p>
          </table:table-cell>
          <table:table-cell table:style-name="ce2" office:value-type="float" office:value="2.92" calcext:value-type="float">
            <text:p>2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930568" calcext:value-type="float">
            <text:p>1,930,568</text:p>
          </table:table-cell>
          <table:table-cell table:style-name="ce2" office:value-type="float" office:value="1.47" calcext:value-type="float">
            <text:p>1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014870" calcext:value-type="float">
            <text:p>1,014,870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961330" calcext:value-type="float">
            <text:p>11,961,330</text:p>
          </table:table-cell>
          <table:table-cell table:style-name="ce2" office:value-type="float" office:value="9.08" calcext:value-type="float">
            <text:p>9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890990" calcext:value-type="float">
            <text:p>3,890,990</text:p>
          </table:table-cell>
          <table:table-cell table:style-name="ce2" office:value-type="float" office:value="2.95" calcext:value-type="float">
            <text:p>2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705904" calcext:value-type="float">
            <text:p>705,904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3379753" calcext:value-type="float">
            <text:p>13,379,753</text:p>
          </table:table-cell>
          <table:table-cell table:style-name="ce2" office:value-type="float" office:value="10.16" calcext:value-type="float">
            <text:p>1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695032" calcext:value-type="float">
            <text:p>1,695,032</text:p>
          </table:table-cell>
          <table:table-cell table:style-name="ce2" office:value-type="float" office:value="1.29" calcext:value-type="float">
            <text:p>1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505671" calcext:value-type="float">
            <text:p>3,505,671</text:p>
          </table:table-cell>
          <table:table-cell table:style-name="ce2" office:value-type="float" office:value="2.66" calcext:value-type="float">
            <text:p>2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816523" calcext:value-type="float">
            <text:p>816,523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197223" calcext:value-type="float">
            <text:p>1,197,223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724870" calcext:value-type="float">
            <text:p>724,870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912067" calcext:value-type="float">
            <text:p>912,067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475573" calcext:value-type="float">
            <text:p>475,573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452095" calcext:value-type="float">
            <text:p>452,095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56565" calcext:value-type="float">
            <text:p>56,565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42312" calcext:value-type="float">
            <text:p>342,312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804486" calcext:value-type="float">
            <text:p>804,486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379211" calcext:value-type="float">
            <text:p>1,379,211</text:p>
          </table:table-cell>
          <table:table-cell table:style-name="ce2" office:value-type="float" office:value="1.05" calcext:value-type="float">
            <text:p>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35944" calcext:value-type="float">
            <text:p>235,944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29500" calcext:value-type="float">
            <text:p>29,5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452271" calcext:value-type="float">
            <text:p>452,271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3114553" calcext:value-type="float">
            <text:p>3,114,553</text:p>
          </table:table-cell>
          <table:table-cell table:style-name="ce2" office:value-type="float" office:value="2.37" calcext:value-type="float">
            <text:p>2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298273" calcext:value-type="float">
            <text:p>2,298,273</text:p>
          </table:table-cell>
          <table:table-cell table:style-name="ce2" office:value-type="float" office:value="1.75" calcext:value-type="float">
            <text:p>1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091778" calcext:value-type="float">
            <text:p>1,091,778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27550" calcext:value-type="float">
            <text:p>27,55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687415" calcext:value-type="float">
            <text:p>687,415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978713" calcext:value-type="float">
            <text:p>1,978,713</text:p>
          </table:table-cell>
          <table:table-cell table:style-name="ce2" office:value-type="float" office:value="1.5" calcext:value-type="float">
            <text:p>1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565755" calcext:value-type="float">
            <text:p>1,565,755</text:p>
          </table:table-cell>
          <table:table-cell table:style-name="ce2" office:value-type="float" office:value="1.19" calcext:value-type="float">
            <text:p>1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88269" calcext:value-type="float">
            <text:p>188,269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66303" calcext:value-type="float">
            <text:p>166,303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390826" calcext:value-type="float">
            <text:p>390,826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531289" calcext:value-type="float">
            <text:p>531,289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14674" calcext:value-type="float">
            <text:p>14,674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31692069" calcext:value-type="float">
            <text:p>131,692,069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12-14T01:52:56</meta:creation-date>
    <dc:date>2021-12-14T01:53:14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