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9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88639" calcext:value-type="float">
            <text:p>488,639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38510" calcext:value-type="float">
            <text:p>138,51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1099793" calcext:value-type="float">
            <text:p>41,099,793</text:p>
          </table:table-cell>
          <table:table-cell table:style-name="ce2" office:value-type="float" office:value="30.93" calcext:value-type="float">
            <text:p>3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304636" calcext:value-type="float">
            <text:p>3,304,636</text:p>
          </table:table-cell>
          <table:table-cell table:style-name="ce2" office:value-type="float" office:value="2.49" calcext:value-type="float">
            <text:p>2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74110" calcext:value-type="float">
            <text:p>74,11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29304" calcext:value-type="float">
            <text:p>1,029,304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02359" calcext:value-type="float">
            <text:p>602,359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49456" calcext:value-type="float">
            <text:p>149,456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74126" calcext:value-type="float">
            <text:p>474,126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01962" calcext:value-type="float">
            <text:p>901,962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69689" calcext:value-type="float">
            <text:p>769,689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40973" calcext:value-type="float">
            <text:p>140,973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58983" calcext:value-type="float">
            <text:p>558,983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686372" calcext:value-type="float">
            <text:p>686,372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38086" calcext:value-type="float">
            <text:p>138,086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425045" calcext:value-type="float">
            <text:p>425,045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235822" calcext:value-type="float">
            <text:p>3,235,822</text:p>
          </table:table-cell>
          <table:table-cell table:style-name="ce2" office:value-type="float" office:value="2.43" calcext:value-type="float">
            <text:p>2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73575" calcext:value-type="float">
            <text:p>1,073,575</text:p>
          </table:table-cell>
          <table:table-cell table:style-name="ce2" office:value-type="float" office:value="0.81" calcext:value-type="float">
            <text:p>0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915023" calcext:value-type="float">
            <text:p>3,915,023</text:p>
          </table:table-cell>
          <table:table-cell table:style-name="ce2" office:value-type="float" office:value="2.95" calcext:value-type="float">
            <text:p>2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0413170" calcext:value-type="float">
            <text:p>10,413,170</text:p>
          </table:table-cell>
          <table:table-cell table:style-name="ce2" office:value-type="float" office:value="7.84" calcext:value-type="float">
            <text:p>7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920084" calcext:value-type="float">
            <text:p>2,920,084</text:p>
          </table:table-cell>
          <table:table-cell table:style-name="ce2" office:value-type="float" office:value="2.2" calcext:value-type="float">
            <text:p>2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668199" calcext:value-type="float">
            <text:p>668,199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394621" calcext:value-type="float">
            <text:p>1,394,621</text:p>
          </table:table-cell>
          <table:table-cell table:style-name="ce2" office:value-type="float" office:value="1.05" calcext:value-type="float">
            <text:p>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778492" calcext:value-type="float">
            <text:p>4,778,492</text:p>
          </table:table-cell>
          <table:table-cell table:style-name="ce2" office:value-type="float" office:value="3.6" calcext:value-type="float">
            <text:p>3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52418" calcext:value-type="float">
            <text:p>552,418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761164" calcext:value-type="float">
            <text:p>761,164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458360" calcext:value-type="float">
            <text:p>458,360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871120" calcext:value-type="float">
            <text:p>871,120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802645" calcext:value-type="float">
            <text:p>802,645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94270" calcext:value-type="float">
            <text:p>294,270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64256" calcext:value-type="float">
            <text:p>664,256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5302306" calcext:value-type="float">
            <text:p>15,302,306</text:p>
          </table:table-cell>
          <table:table-cell table:style-name="ce2" office:value-type="float" office:value="11.52" calcext:value-type="float">
            <text:p>11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60014200" calcext:value-type="float">
            <text:p>60,014,200</text:p>
          </table:table-cell>
          <table:table-cell table:style-name="ce2" office:value-type="float" office:value="45.16" calcext:value-type="float">
            <text:p>45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25917" calcext:value-type="float">
            <text:p>125,917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459393" calcext:value-type="float">
            <text:p>459,393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89702" calcext:value-type="float">
            <text:p>689,702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7324164" calcext:value-type="float">
            <text:p>7,324,164</text:p>
          </table:table-cell>
          <table:table-cell table:style-name="ce2" office:value-type="float" office:value="5.51" calcext:value-type="float">
            <text:p>5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461358" calcext:value-type="float">
            <text:p>2,461,358</text:p>
          </table:table-cell>
          <table:table-cell table:style-name="ce2" office:value-type="float" office:value="1.85" calcext:value-type="float">
            <text:p>1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428614" calcext:value-type="float">
            <text:p>3,428,614</text:p>
          </table:table-cell>
          <table:table-cell table:style-name="ce2" office:value-type="float" office:value="2.58" calcext:value-type="float">
            <text:p>2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073774" calcext:value-type="float">
            <text:p>2,073,774</text:p>
          </table:table-cell>
          <table:table-cell table:style-name="ce2" office:value-type="float" office:value="1.56" calcext:value-type="float">
            <text:p>1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041515" calcext:value-type="float">
            <text:p>1,041,515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792985" calcext:value-type="float">
            <text:p>11,792,985</text:p>
          </table:table-cell>
          <table:table-cell table:style-name="ce2" office:value-type="float" office:value="8.87" calcext:value-type="float">
            <text:p>8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564589" calcext:value-type="float">
            <text:p>3,564,589</text:p>
          </table:table-cell>
          <table:table-cell table:style-name="ce2" office:value-type="float" office:value="2.68" calcext:value-type="float">
            <text:p>2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02823" calcext:value-type="float">
            <text:p>502,823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702884" calcext:value-type="float">
            <text:p>12,702,884</text:p>
          </table:table-cell>
          <table:table-cell table:style-name="ce2" office:value-type="float" office:value="9.56" calcext:value-type="float">
            <text:p>9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736201" calcext:value-type="float">
            <text:p>1,736,201</text:p>
          </table:table-cell>
          <table:table-cell table:style-name="ce2" office:value-type="float" office:value="1.31" calcext:value-type="float">
            <text:p>1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494567" calcext:value-type="float">
            <text:p>3,494,567</text:p>
          </table:table-cell>
          <table:table-cell table:style-name="ce2" office:value-type="float" office:value="2.63" calcext:value-type="float">
            <text:p>2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631386" calcext:value-type="float">
            <text:p>631,386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476305" calcext:value-type="float">
            <text:p>1,476,305</text:p>
          </table:table-cell>
          <table:table-cell table:style-name="ce2" office:value-type="float" office:value="1.11" calcext:value-type="float">
            <text:p>1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805290" calcext:value-type="float">
            <text:p>805,290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956566" calcext:value-type="float">
            <text:p>956,566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467782" calcext:value-type="float">
            <text:p>467,782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502373" calcext:value-type="float">
            <text:p>502,373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103199" calcext:value-type="float">
            <text:p>103,199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15196" calcext:value-type="float">
            <text:p>315,196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911114" calcext:value-type="float">
            <text:p>911,114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584721" calcext:value-type="float">
            <text:p>1,584,721</text:p>
          </table:table-cell>
          <table:table-cell table:style-name="ce2" office:value-type="float" office:value="1.19" calcext:value-type="float">
            <text:p>1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303966" calcext:value-type="float">
            <text:p>303,966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24447" calcext:value-type="float">
            <text:p>24,447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533371" calcext:value-type="float">
            <text:p>533,371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3115462" calcext:value-type="float">
            <text:p>3,115,462</text:p>
          </table:table-cell>
          <table:table-cell table:style-name="ce2" office:value-type="float" office:value="2.34" calcext:value-type="float">
            <text:p>2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3559545" calcext:value-type="float">
            <text:p>3,559,545</text:p>
          </table:table-cell>
          <table:table-cell table:style-name="ce2" office:value-type="float" office:value="2.68" calcext:value-type="float">
            <text:p>2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511194" calcext:value-type="float">
            <text:p>1,511,194</text:p>
          </table:table-cell>
          <table:table-cell table:style-name="ce2" office:value-type="float" office:value="1.14" calcext:value-type="float">
            <text:p>1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77200" calcext:value-type="float">
            <text:p>77,20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787497" calcext:value-type="float">
            <text:p>787,497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2004633" calcext:value-type="float">
            <text:p>2,004,633</text:p>
          </table:table-cell>
          <table:table-cell table:style-name="ce2" office:value-type="float" office:value="1.51" calcext:value-type="float">
            <text:p>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523932" calcext:value-type="float">
            <text:p>1,523,932</text:p>
          </table:table-cell>
          <table:table-cell table:style-name="ce2" office:value-type="float" office:value="1.15" calcext:value-type="float">
            <text:p>1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289024" calcext:value-type="float">
            <text:p>289,024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66192" calcext:value-type="float">
            <text:p>166,192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554562" calcext:value-type="float">
            <text:p>554,562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820717" calcext:value-type="float">
            <text:p>820,717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476350" calcext:value-type="float">
            <text:p>476,350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32888283" calcext:value-type="float">
            <text:p>132,888,283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10-14T03:23:11</meta:creation-date>
    <dc:date>2021-10-14T03:23:43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