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07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415397" calcext:value-type="float">
            <text:p>415,397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64204" calcext:value-type="float">
            <text:p>64,204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8520764" calcext:value-type="float">
            <text:p>38,520,764</text:p>
          </table:table-cell>
          <table:table-cell table:style-name="ce2" office:value-type="float" office:value="22.6" calcext:value-type="float">
            <text:p>22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857389" calcext:value-type="float">
            <text:p>2,857,389</text:p>
          </table:table-cell>
          <table:table-cell table:style-name="ce2" office:value-type="float" office:value="1.68" calcext:value-type="float">
            <text:p>1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45640" calcext:value-type="float">
            <text:p>45,64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067284" calcext:value-type="float">
            <text:p>1,067,284</text:p>
          </table:table-cell>
          <table:table-cell table:style-name="ce2" office:value-type="float" office:value="0.63" calcext:value-type="float">
            <text:p>0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450833" calcext:value-type="float">
            <text:p>450,833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38906" calcext:value-type="float">
            <text:p>138,906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477082" calcext:value-type="float">
            <text:p>477,082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908046" calcext:value-type="float">
            <text:p>908,046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651106" calcext:value-type="float">
            <text:p>651,106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10003" calcext:value-type="float">
            <text:p>110,003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324723" calcext:value-type="float">
            <text:p>324,723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583485" calcext:value-type="float">
            <text:p>583,485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62596" calcext:value-type="float">
            <text:p>62,596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258999" calcext:value-type="float">
            <text:p>258,999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2983064" calcext:value-type="float">
            <text:p>2,983,064</text:p>
          </table:table-cell>
          <table:table-cell table:style-name="ce2" office:value-type="float" office:value="1.75" calcext:value-type="float">
            <text:p>1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967167" calcext:value-type="float">
            <text:p>967,167</text:p>
          </table:table-cell>
          <table:table-cell table:style-name="ce2" office:value-type="float" office:value="0.57" calcext:value-type="float">
            <text:p>0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692907" calcext:value-type="float">
            <text:p>3,692,907</text:p>
          </table:table-cell>
          <table:table-cell table:style-name="ce2" office:value-type="float" office:value="2.17" calcext:value-type="float">
            <text:p>2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9963955" calcext:value-type="float">
            <text:p>9,963,955</text:p>
          </table:table-cell>
          <table:table-cell table:style-name="ce2" office:value-type="float" office:value="5.85" calcext:value-type="float">
            <text:p>5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880014" calcext:value-type="float">
            <text:p>2,880,014</text:p>
          </table:table-cell>
          <table:table-cell table:style-name="ce2" office:value-type="float" office:value="1.69" calcext:value-type="float">
            <text:p>1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588363" calcext:value-type="float">
            <text:p>588,363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550647" calcext:value-type="float">
            <text:p>1,550,647</text:p>
          </table:table-cell>
          <table:table-cell table:style-name="ce2" office:value-type="float" office:value="0.91" calcext:value-type="float">
            <text:p>0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053746" calcext:value-type="float">
            <text:p>4,053,746</text:p>
          </table:table-cell>
          <table:table-cell table:style-name="ce2" office:value-type="float" office:value="2.38" calcext:value-type="float">
            <text:p>2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751506" calcext:value-type="float">
            <text:p>751,506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719544" calcext:value-type="float">
            <text:p>719,544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725807" calcext:value-type="float">
            <text:p>725,807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1020547" calcext:value-type="float">
            <text:p>1,020,547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687404" calcext:value-type="float">
            <text:p>687,404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293779" calcext:value-type="float">
            <text:p>293,779</text:p>
          </table:table-cell>
          <table:table-cell table:style-name="ce2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607572" calcext:value-type="float">
            <text:p>607,572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5193541" calcext:value-type="float">
            <text:p>15,193,541</text:p>
          </table:table-cell>
          <table:table-cell table:style-name="ce2" office:value-type="float" office:value="8.91" calcext:value-type="float">
            <text:p>8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61203094" calcext:value-type="float">
            <text:p>61,203,094</text:p>
          </table:table-cell>
          <table:table-cell table:style-name="ce2" office:value-type="float" office:value="35.91" calcext:value-type="float">
            <text:p>35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60040" calcext:value-type="float">
            <text:p>160,040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364378" calcext:value-type="float">
            <text:p>364,378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659674" calcext:value-type="float">
            <text:p>659,674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7292669" calcext:value-type="float">
            <text:p>7,292,669</text:p>
          </table:table-cell>
          <table:table-cell table:style-name="ce2" office:value-type="float" office:value="4.28" calcext:value-type="float">
            <text:p>4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208058" calcext:value-type="float">
            <text:p>2,208,058</text:p>
          </table:table-cell>
          <table:table-cell table:style-name="ce2" office:value-type="float" office:value="1.3" calcext:value-type="float">
            <text:p>1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665280" calcext:value-type="float">
            <text:p>3,665,280</text:p>
          </table:table-cell>
          <table:table-cell table:style-name="ce2" office:value-type="float" office:value="2.15" calcext:value-type="float">
            <text:p>2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2194950" calcext:value-type="float">
            <text:p>2,194,950</text:p>
          </table:table-cell>
          <table:table-cell table:style-name="ce2" office:value-type="float" office:value="1.29" calcext:value-type="float">
            <text:p>1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1085045" calcext:value-type="float">
            <text:p>1,085,045</text:p>
          </table:table-cell>
          <table:table-cell table:style-name="ce2" office:value-type="float" office:value="0.64" calcext:value-type="float">
            <text:p>0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2337198" calcext:value-type="float">
            <text:p>12,337,198</text:p>
          </table:table-cell>
          <table:table-cell table:style-name="ce2" office:value-type="float" office:value="7.24" calcext:value-type="float">
            <text:p>7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633941" calcext:value-type="float">
            <text:p>3,633,941</text:p>
          </table:table-cell>
          <table:table-cell table:style-name="ce2" office:value-type="float" office:value="2.13" calcext:value-type="float">
            <text:p>2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491070" calcext:value-type="float">
            <text:p>491,070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2168177" calcext:value-type="float">
            <text:p>12,168,177</text:p>
          </table:table-cell>
          <table:table-cell table:style-name="ce2" office:value-type="float" office:value="7.14" calcext:value-type="float">
            <text:p>7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613654" calcext:value-type="float">
            <text:p>1,613,654</text:p>
          </table:table-cell>
          <table:table-cell table:style-name="ce2" office:value-type="float" office:value="0.95" calcext:value-type="float">
            <text:p>0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836131" calcext:value-type="float">
            <text:p>3,836,131</text:p>
          </table:table-cell>
          <table:table-cell table:style-name="ce2" office:value-type="float" office:value="2.25" calcext:value-type="float">
            <text:p>2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705126" calcext:value-type="float">
            <text:p>705,126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831172" calcext:value-type="float">
            <text:p>1,831,172</text:p>
          </table:table-cell>
          <table:table-cell table:style-name="ce2" office:value-type="float" office:value="1.07" calcext:value-type="float">
            <text:p>1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1035174" calcext:value-type="float">
            <text:p>1,035,174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1136301" calcext:value-type="float">
            <text:p>1,136,301</text:p>
          </table:table-cell>
          <table:table-cell table:style-name="ce2" office:value-type="float" office:value="0.67" calcext:value-type="float">
            <text:p>0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451842" calcext:value-type="float">
            <text:p>451,842</text:p>
          </table:table-cell>
          <table:table-cell table:style-name="ce2" office:value-type="float" office:value="0.27" calcext:value-type="float">
            <text:p>0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440696" calcext:value-type="float">
            <text:p>440,696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110109" calcext:value-type="float">
            <text:p>110,109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334258" calcext:value-type="float">
            <text:p>334,258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814061" calcext:value-type="float">
            <text:p>814,061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690329" calcext:value-type="float">
            <text:p>1,690,329</text:p>
          </table:table-cell>
          <table:table-cell table:style-name="ce2" office:value-type="float" office:value="0.99" calcext:value-type="float">
            <text:p>0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311753" calcext:value-type="float">
            <text:p>311,753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51011" calcext:value-type="float">
            <text:p>51,011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580996" calcext:value-type="float">
            <text:p>580,996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2897197" calcext:value-type="float">
            <text:p>2,897,197</text:p>
          </table:table-cell>
          <table:table-cell table:style-name="ce2" office:value-type="float" office:value="1.7" calcext:value-type="float">
            <text:p>1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5024896" calcext:value-type="float">
            <text:p>5,024,896</text:p>
          </table:table-cell>
          <table:table-cell table:style-name="ce2" office:value-type="float" office:value="2.95" calcext:value-type="float">
            <text:p>2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973623" calcext:value-type="float">
            <text:p>973,623</text:p>
          </table:table-cell>
          <table:table-cell table:style-name="ce2" office:value-type="float" office:value="0.57" calcext:value-type="float">
            <text:p>0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43450" calcext:value-type="float">
            <text:p>43,45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503620" calcext:value-type="float">
            <text:p>503,620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862495" calcext:value-type="float">
            <text:p>1,862,495</text:p>
          </table:table-cell>
          <table:table-cell table:style-name="ce2" office:value-type="float" office:value="1.09" calcext:value-type="float">
            <text:p>1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524582" calcext:value-type="float">
            <text:p>1,524,582</text:p>
          </table:table-cell>
          <table:table-cell table:style-name="ce2" office:value-type="float" office:value="0.89" calcext:value-type="float">
            <text:p>0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301812" calcext:value-type="float">
            <text:p>301,812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238624" calcext:value-type="float">
            <text:p>238,624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661935" calcext:value-type="float">
            <text:p>661,935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1330895" calcext:value-type="float">
            <text:p>1,330,895</text:p>
          </table:table-cell>
          <table:table-cell table:style-name="ce2" office:value-type="float" office:value="0.78" calcext:value-type="float">
            <text:p>0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它行業(含個人)</text:p>
          </table:table-cell>
          <table:table-cell table:style-name="ce5" office:value-type="float" office:value="38769793" calcext:value-type="float">
            <text:p>38,769,793</text:p>
          </table:table-cell>
          <table:table-cell table:style-name="ce2" office:value-type="float" office:value="22.75" calcext:value-type="float">
            <text:p>22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70431274" calcext:value-type="float">
            <text:p>170,431,274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08-06T01:42:18</meta:creation-date>
    <dc:date>2021-08-06T01:42:48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