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63752" calcext:value-type="float">
            <text:p>363,752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09570" calcext:value-type="float">
            <text:p>109,57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1091504" calcext:value-type="float">
            <text:p>41,091,504</text:p>
          </table:table-cell>
          <table:table-cell table:style-name="ce2" office:value-type="float" office:value="31.2" calcext:value-type="float">
            <text:p>3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104851" calcext:value-type="float">
            <text:p>3,104,851</text:p>
          </table:table-cell>
          <table:table-cell table:style-name="ce2" office:value-type="float" office:value="2.36" calcext:value-type="float">
            <text:p>2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76883" calcext:value-type="float">
            <text:p>76,883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290100" calcext:value-type="float">
            <text:p>1,290,100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528210" calcext:value-type="float">
            <text:p>528,210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94681" calcext:value-type="float">
            <text:p>194,681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86500" calcext:value-type="float">
            <text:p>586,500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55806" calcext:value-type="float">
            <text:p>955,806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51756" calcext:value-type="float">
            <text:p>751,756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04061" calcext:value-type="float">
            <text:p>104,061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89261" calcext:value-type="float">
            <text:p>489,261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633084" calcext:value-type="float">
            <text:p>633,084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08025" calcext:value-type="float">
            <text:p>108,025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20175" calcext:value-type="float">
            <text:p>320,175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139924" calcext:value-type="float">
            <text:p>3,139,924</text:p>
          </table:table-cell>
          <table:table-cell table:style-name="ce2" office:value-type="float" office:value="2.38" calcext:value-type="float">
            <text:p>2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94688" calcext:value-type="float">
            <text:p>1,094,688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513984" calcext:value-type="float">
            <text:p>3,513,984</text:p>
          </table:table-cell>
          <table:table-cell table:style-name="ce2" office:value-type="float" office:value="2.67" calcext:value-type="float">
            <text:p>2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0610095" calcext:value-type="float">
            <text:p>10,610,095</text:p>
          </table:table-cell>
          <table:table-cell table:style-name="ce2" office:value-type="float" office:value="8.06" calcext:value-type="float">
            <text:p>8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883199" calcext:value-type="float">
            <text:p>2,883,199</text:p>
          </table:table-cell>
          <table:table-cell table:style-name="ce2" office:value-type="float" office:value="2.19" calcext:value-type="float">
            <text:p>2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698236" calcext:value-type="float">
            <text:p>698,236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582742" calcext:value-type="float">
            <text:p>1,582,742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590812" calcext:value-type="float">
            <text:p>4,590,812</text:p>
          </table:table-cell>
          <table:table-cell table:style-name="ce2" office:value-type="float" office:value="3.49" calcext:value-type="float">
            <text:p>3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52286" calcext:value-type="float">
            <text:p>452,286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10092" calcext:value-type="float">
            <text:p>710,092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69937" calcext:value-type="float">
            <text:p>769,937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252062" calcext:value-type="float">
            <text:p>1,252,062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650055" calcext:value-type="float">
            <text:p>650,055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79358" calcext:value-type="float">
            <text:p>279,358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573782" calcext:value-type="float">
            <text:p>573,782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5694204" calcext:value-type="float">
            <text:p>15,694,204</text:p>
          </table:table-cell>
          <table:table-cell table:style-name="ce2" office:value-type="float" office:value="11.92" calcext:value-type="float">
            <text:p>11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62023214" calcext:value-type="float">
            <text:p>62,023,214</text:p>
          </table:table-cell>
          <table:table-cell table:style-name="ce2" office:value-type="float" office:value="47.1" calcext:value-type="float">
            <text:p>47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27310" calcext:value-type="float">
            <text:p>127,31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98793" calcext:value-type="float">
            <text:p>398,793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87137" calcext:value-type="float">
            <text:p>587,137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253922" calcext:value-type="float">
            <text:p>7,253,922</text:p>
          </table:table-cell>
          <table:table-cell table:style-name="ce2" office:value-type="float" office:value="5.51" calcext:value-type="float">
            <text:p>5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462392" calcext:value-type="float">
            <text:p>2,462,392</text:p>
          </table:table-cell>
          <table:table-cell table:style-name="ce2" office:value-type="float" office:value="1.87" calcext:value-type="float">
            <text:p>1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4022058" calcext:value-type="float">
            <text:p>4,022,058</text:p>
          </table:table-cell>
          <table:table-cell table:style-name="ce2" office:value-type="float" office:value="3.05" calcext:value-type="float">
            <text:p>3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192358" calcext:value-type="float">
            <text:p>2,192,358</text:p>
          </table:table-cell>
          <table:table-cell table:style-name="ce2" office:value-type="float" office:value="1.66" calcext:value-type="float">
            <text:p>1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39374" calcext:value-type="float">
            <text:p>939,374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3250544" calcext:value-type="float">
            <text:p>13,250,544</text:p>
          </table:table-cell>
          <table:table-cell table:style-name="ce2" office:value-type="float" office:value="10.06" calcext:value-type="float">
            <text:p>1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467069" calcext:value-type="float">
            <text:p>3,467,069</text:p>
          </table:table-cell>
          <table:table-cell table:style-name="ce2" office:value-type="float" office:value="2.63" calcext:value-type="float">
            <text:p>2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51723" calcext:value-type="float">
            <text:p>451,723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3027480" calcext:value-type="float">
            <text:p>13,027,480</text:p>
          </table:table-cell>
          <table:table-cell table:style-name="ce2" office:value-type="float" office:value="9.89" calcext:value-type="float">
            <text:p>9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2051461" calcext:value-type="float">
            <text:p>2,051,461</text:p>
          </table:table-cell>
          <table:table-cell table:style-name="ce2" office:value-type="float" office:value="1.56" calcext:value-type="float">
            <text:p>1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432333" calcext:value-type="float">
            <text:p>3,432,333</text:p>
          </table:table-cell>
          <table:table-cell table:style-name="ce2" office:value-type="float" office:value="2.61" calcext:value-type="float">
            <text:p>2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89099" calcext:value-type="float">
            <text:p>489,099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438126" calcext:value-type="float">
            <text:p>1,438,126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828661" calcext:value-type="float">
            <text:p>828,661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988994" calcext:value-type="float">
            <text:p>988,994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97846" calcext:value-type="float">
            <text:p>397,846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416721" calcext:value-type="float">
            <text:p>416,721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90258" calcext:value-type="float">
            <text:p>90,258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64389" calcext:value-type="float">
            <text:p>264,389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866281" calcext:value-type="float">
            <text:p>866,281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802947" calcext:value-type="float">
            <text:p>1,802,947</text:p>
          </table:table-cell>
          <table:table-cell table:style-name="ce2" office:value-type="float" office:value="1.37" calcext:value-type="float">
            <text:p>1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75775" calcext:value-type="float">
            <text:p>275,775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20900" calcext:value-type="float">
            <text:p>20,9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479261" calcext:value-type="float">
            <text:p>479,261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903699" calcext:value-type="float">
            <text:p>2,903,699</text:p>
          </table:table-cell>
          <table:table-cell table:style-name="ce2" office:value-type="float" office:value="2.21" calcext:value-type="float">
            <text:p>2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772296" calcext:value-type="float">
            <text:p>2,772,296</text:p>
          </table:table-cell>
          <table:table-cell table:style-name="ce2" office:value-type="float" office:value="2.11" calcext:value-type="float">
            <text:p>2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890434" calcext:value-type="float">
            <text:p>890,434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36030" calcext:value-type="float">
            <text:p>36,03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601525" calcext:value-type="float">
            <text:p>601,525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711810" calcext:value-type="float">
            <text:p>1,711,810</text:p>
          </table:table-cell>
          <table:table-cell table:style-name="ce2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451862" calcext:value-type="float">
            <text:p>1,451,862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08855" calcext:value-type="float">
            <text:p>108,855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25640" calcext:value-type="float">
            <text:p>125,64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409967" calcext:value-type="float">
            <text:p>409,967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534295" calcext:value-type="float">
            <text:p>534,295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31682455" calcext:value-type="float">
            <text:p>131,682,455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6-18T02:29:16</meta:creation-date>
    <dc:date>2021-06-18T02:31:00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