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04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308615" calcext:value-type="float">
            <text:p>308,615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77200" calcext:value-type="float">
            <text:p>77,20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4318049" calcext:value-type="float">
            <text:p>34,318,049</text:p>
          </table:table-cell>
          <table:table-cell table:style-name="ce2" office:value-type="float" office:value="31.3" calcext:value-type="float">
            <text:p>31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717479" calcext:value-type="float">
            <text:p>2,717,479</text:p>
          </table:table-cell>
          <table:table-cell table:style-name="ce2" office:value-type="float" office:value="2.48" calcext:value-type="float">
            <text:p>2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51060" calcext:value-type="float">
            <text:p>51,06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028736" calcext:value-type="float">
            <text:p>1,028,736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460527" calcext:value-type="float">
            <text:p>460,527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10216" calcext:value-type="float">
            <text:p>110,216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381725" calcext:value-type="float">
            <text:p>381,725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614892" calcext:value-type="float">
            <text:p>614,892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546420" calcext:value-type="float">
            <text:p>546,420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96662" calcext:value-type="float">
            <text:p>196,662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388618" calcext:value-type="float">
            <text:p>388,618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484935" calcext:value-type="float">
            <text:p>484,935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72395" calcext:value-type="float">
            <text:p>172,395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290919" calcext:value-type="float">
            <text:p>290,919</text:p>
          </table:table-cell>
          <table:table-cell table:style-name="ce2" office:value-type="float" office:value="0.27" calcext:value-type="float">
            <text:p>0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2758141" calcext:value-type="float">
            <text:p>2,758,141</text:p>
          </table:table-cell>
          <table:table-cell table:style-name="ce2" office:value-type="float" office:value="2.52" calcext:value-type="float">
            <text:p>2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823823" calcext:value-type="float">
            <text:p>823,823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420221" calcext:value-type="float">
            <text:p>3,420,221</text:p>
          </table:table-cell>
          <table:table-cell table:style-name="ce2" office:value-type="float" office:value="3.12" calcext:value-type="float">
            <text:p>3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8448021" calcext:value-type="float">
            <text:p>8,448,021</text:p>
          </table:table-cell>
          <table:table-cell table:style-name="ce2" office:value-type="float" office:value="7.71" calcext:value-type="float">
            <text:p>7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573214" calcext:value-type="float">
            <text:p>2,573,214</text:p>
          </table:table-cell>
          <table:table-cell table:style-name="ce2" office:value-type="float" office:value="2.35" calcext:value-type="float">
            <text:p>2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506210" calcext:value-type="float">
            <text:p>506,210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141302" calcext:value-type="float">
            <text:p>1,141,302</text:p>
          </table:table-cell>
          <table:table-cell table:style-name="ce2" office:value-type="float" office:value="1.04" calcext:value-type="float">
            <text:p>1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3938013" calcext:value-type="float">
            <text:p>3,938,013</text:p>
          </table:table-cell>
          <table:table-cell table:style-name="ce2" office:value-type="float" office:value="3.59" calcext:value-type="float">
            <text:p>3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423039" calcext:value-type="float">
            <text:p>423,039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668294" calcext:value-type="float">
            <text:p>668,294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720006" calcext:value-type="float">
            <text:p>720,006</text:p>
          </table:table-cell>
          <table:table-cell table:style-name="ce2" office:value-type="float" office:value="0.66" calcext:value-type="float">
            <text:p>0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789451" calcext:value-type="float">
            <text:p>789,451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663729" calcext:value-type="float">
            <text:p>663,729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162026" calcext:value-type="float">
            <text:p>162,026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687352" calcext:value-type="float">
            <text:p>687,352</text:p>
          </table:table-cell>
          <table:table-cell table:style-name="ce2" office:value-type="float" office:value="0.63" calcext:value-type="float">
            <text:p>0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2552654" calcext:value-type="float">
            <text:p>12,552,654</text:p>
          </table:table-cell>
          <table:table-cell table:style-name="ce2" office:value-type="float" office:value="11.45" calcext:value-type="float">
            <text:p>11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1941652" calcext:value-type="float">
            <text:p>51,941,652</text:p>
          </table:table-cell>
          <table:table-cell table:style-name="ce2" office:value-type="float" office:value="47.38" calcext:value-type="float">
            <text:p>47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02497" calcext:value-type="float">
            <text:p>102,497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355689" calcext:value-type="float">
            <text:p>355,689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566956" calcext:value-type="float">
            <text:p>566,956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5883772" calcext:value-type="float">
            <text:p>5,883,772</text:p>
          </table:table-cell>
          <table:table-cell table:style-name="ce2" office:value-type="float" office:value="5.37" calcext:value-type="float">
            <text:p>5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025146" calcext:value-type="float">
            <text:p>2,025,146</text:p>
          </table:table-cell>
          <table:table-cell table:style-name="ce2" office:value-type="float" office:value="1.85" calcext:value-type="float">
            <text:p>1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392878" calcext:value-type="float">
            <text:p>3,392,878</text:p>
          </table:table-cell>
          <table:table-cell table:style-name="ce2" office:value-type="float" office:value="3.09" calcext:value-type="float">
            <text:p>3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630159" calcext:value-type="float">
            <text:p>1,630,159</text:p>
          </table:table-cell>
          <table:table-cell table:style-name="ce2" office:value-type="float" office:value="1.49" calcext:value-type="float">
            <text:p>1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806347" calcext:value-type="float">
            <text:p>806,347</text:p>
          </table:table-cell>
          <table:table-cell table:style-name="ce2" office:value-type="float" office:value="0.74" calcext:value-type="float">
            <text:p>0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1368572" calcext:value-type="float">
            <text:p>11,368,572</text:p>
          </table:table-cell>
          <table:table-cell table:style-name="ce2" office:value-type="float" office:value="10.37" calcext:value-type="float">
            <text:p>1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343395" calcext:value-type="float">
            <text:p>3,343,395</text:p>
          </table:table-cell>
          <table:table-cell table:style-name="ce2" office:value-type="float" office:value="3.05" calcext:value-type="float">
            <text:p>3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427230" calcext:value-type="float">
            <text:p>427,230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0631766" calcext:value-type="float">
            <text:p>10,631,766</text:p>
          </table:table-cell>
          <table:table-cell table:style-name="ce2" office:value-type="float" office:value="9.7" calcext:value-type="float">
            <text:p>9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514346" calcext:value-type="float">
            <text:p>1,514,346</text:p>
          </table:table-cell>
          <table:table-cell table:style-name="ce2" office:value-type="float" office:value="1.38" calcext:value-type="float">
            <text:p>1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167178" calcext:value-type="float">
            <text:p>3,167,178</text:p>
          </table:table-cell>
          <table:table-cell table:style-name="ce2" office:value-type="float" office:value="2.89" calcext:value-type="float">
            <text:p>2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448530" calcext:value-type="float">
            <text:p>448,530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000961" calcext:value-type="float">
            <text:p>1,000,961</text:p>
          </table:table-cell>
          <table:table-cell table:style-name="ce2" office:value-type="float" office:value="0.91" calcext:value-type="float">
            <text:p>0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510743" calcext:value-type="float">
            <text:p>510,743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867043" calcext:value-type="float">
            <text:p>867,043</text:p>
          </table:table-cell>
          <table:table-cell table:style-name="ce2" office:value-type="float" office:value="0.79" calcext:value-type="float">
            <text:p>0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345154" calcext:value-type="float">
            <text:p>345,154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94552" calcext:value-type="float">
            <text:p>294,552</text:p>
          </table:table-cell>
          <table:table-cell table:style-name="ce2" office:value-type="float" office:value="0.27" calcext:value-type="float">
            <text:p>0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72753" calcext:value-type="float">
            <text:p>72,753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329431" calcext:value-type="float">
            <text:p>329,431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677800" calcext:value-type="float">
            <text:p>677,800</text:p>
          </table:table-cell>
          <table:table-cell table:style-name="ce2" office:value-type="float" office:value="0.62" calcext:value-type="float">
            <text:p>0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585429" calcext:value-type="float">
            <text:p>1,585,429</text:p>
          </table:table-cell>
          <table:table-cell table:style-name="ce2" office:value-type="float" office:value="1.45" calcext:value-type="float">
            <text:p>1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201344" calcext:value-type="float">
            <text:p>201,344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9251" calcext:value-type="float">
            <text:p>9,251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382730" calcext:value-type="float">
            <text:p>382,730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409431" calcext:value-type="float">
            <text:p>2,409,431</text:p>
          </table:table-cell>
          <table:table-cell table:style-name="ce2" office:value-type="float" office:value="2.2" calcext:value-type="float">
            <text:p>2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2332410" calcext:value-type="float">
            <text:p>2,332,410</text:p>
          </table:table-cell>
          <table:table-cell table:style-name="ce2" office:value-type="float" office:value="2.13" calcext:value-type="float">
            <text:p>2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726045" calcext:value-type="float">
            <text:p>726,045</text:p>
          </table:table-cell>
          <table:table-cell table:style-name="ce2" office:value-type="float" office:value="0.66" calcext:value-type="float">
            <text:p>0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25900" calcext:value-type="float">
            <text:p>25,90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531639" calcext:value-type="float">
            <text:p>531,639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447492" calcext:value-type="float">
            <text:p>1,447,492</text:p>
          </table:table-cell>
          <table:table-cell table:style-name="ce2" office:value-type="float" office:value="1.32" calcext:value-type="float">
            <text:p>1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036335" calcext:value-type="float">
            <text:p>1,036,335</text:p>
          </table:table-cell>
          <table:table-cell table:style-name="ce2" office:value-type="float" office:value="0.95" calcext:value-type="float">
            <text:p>0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77175" calcext:value-type="float">
            <text:p>77,175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62730" calcext:value-type="float">
            <text:p>62,73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348988" calcext:value-type="float">
            <text:p>348,988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589641" calcext:value-type="float">
            <text:p>589,641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它行業(含個人)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9635334" calcext:value-type="float">
            <text:p>109,635,334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05-31T08:13:12</meta:creation-date>
    <dc:date>2021-05-31T08:13:22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