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53986" calcext:value-type="float">
            <text:p>353,986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0300" calcext:value-type="float">
            <text:p>60,3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0923761" calcext:value-type="float">
            <text:p>40,923,761</text:p>
          </table:table-cell>
          <table:table-cell table:style-name="ce2" office:value-type="float" office:value="31.84" calcext:value-type="float">
            <text:p>3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497628" calcext:value-type="float">
            <text:p>3,497,628</text:p>
          </table:table-cell>
          <table:table-cell table:style-name="ce2" office:value-type="float" office:value="2.72" calcext:value-type="float">
            <text:p>2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77100" calcext:value-type="float">
            <text:p>77,1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07177" calcext:value-type="float">
            <text:p>1,207,177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51194" calcext:value-type="float">
            <text:p>551,19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41664" calcext:value-type="float">
            <text:p>141,664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88200" calcext:value-type="float">
            <text:p>388,200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29193" calcext:value-type="float">
            <text:p>829,193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73473" calcext:value-type="float">
            <text:p>573,473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49046" calcext:value-type="float">
            <text:p>49,046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40558" calcext:value-type="float">
            <text:p>540,558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69129" calcext:value-type="float">
            <text:p>569,129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63900" calcext:value-type="float">
            <text:p>63,9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50208" calcext:value-type="float">
            <text:p>450,208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380532" calcext:value-type="float">
            <text:p>3,380,532</text:p>
          </table:table-cell>
          <table:table-cell table:style-name="ce2" office:value-type="float" office:value="2.63" calcext:value-type="float">
            <text:p>2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58452" calcext:value-type="float">
            <text:p>1,158,452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21706" calcext:value-type="float">
            <text:p>3,621,706</text:p>
          </table:table-cell>
          <table:table-cell table:style-name="ce2" office:value-type="float" office:value="2.82" calcext:value-type="float">
            <text:p>2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0326221" calcext:value-type="float">
            <text:p>10,326,221</text:p>
          </table:table-cell>
          <table:table-cell table:style-name="ce2" office:value-type="float" office:value="8.03" calcext:value-type="float">
            <text:p>8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016683" calcext:value-type="float">
            <text:p>3,016,683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73694" calcext:value-type="float">
            <text:p>873,694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98738" calcext:value-type="float">
            <text:p>1,198,738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557175" calcext:value-type="float">
            <text:p>4,557,175</text:p>
          </table:table-cell>
          <table:table-cell table:style-name="ce2" office:value-type="float" office:value="3.55" calcext:value-type="float">
            <text:p>3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64497" calcext:value-type="float">
            <text:p>464,49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900365" calcext:value-type="float">
            <text:p>900,365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84015" calcext:value-type="float">
            <text:p>784,015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79173" calcext:value-type="float">
            <text:p>779,173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924039" calcext:value-type="float">
            <text:p>924,039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70952" calcext:value-type="float">
            <text:p>270,952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715995" calcext:value-type="float">
            <text:p>715,995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5045384" calcext:value-type="float">
            <text:p>15,045,384</text:p>
          </table:table-cell>
          <table:table-cell table:style-name="ce2" office:value-type="float" office:value="11.71" calcext:value-type="float">
            <text:p>11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0003024" calcext:value-type="float">
            <text:p>60,003,024</text:p>
          </table:table-cell>
          <table:table-cell table:style-name="ce2" office:value-type="float" office:value="46.69" calcext:value-type="float">
            <text:p>46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59361" calcext:value-type="float">
            <text:p>159,361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516277" calcext:value-type="float">
            <text:p>516,277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63237" calcext:value-type="float">
            <text:p>563,237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000902" calcext:value-type="float">
            <text:p>7,000,902</text:p>
          </table:table-cell>
          <table:table-cell table:style-name="ce2" office:value-type="float" office:value="5.45" calcext:value-type="float">
            <text:p>5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514935" calcext:value-type="float">
            <text:p>2,514,935</text:p>
          </table:table-cell>
          <table:table-cell table:style-name="ce2" office:value-type="float" office:value="1.96" calcext:value-type="float">
            <text:p>1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062131" calcext:value-type="float">
            <text:p>4,062,131</text:p>
          </table:table-cell>
          <table:table-cell table:style-name="ce2" office:value-type="float" office:value="3.16" calcext:value-type="float">
            <text:p>3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266062" calcext:value-type="float">
            <text:p>2,266,062</text:p>
          </table:table-cell>
          <table:table-cell table:style-name="ce2" office:value-type="float" office:value="1.76" calcext:value-type="float">
            <text:p>1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34368" calcext:value-type="float">
            <text:p>934,368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093855" calcext:value-type="float">
            <text:p>12,093,855</text:p>
          </table:table-cell>
          <table:table-cell table:style-name="ce2" office:value-type="float" office:value="9.41" calcext:value-type="float">
            <text:p>9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776950" calcext:value-type="float">
            <text:p>3,776,950</text:p>
          </table:table-cell>
          <table:table-cell table:style-name="ce2" office:value-type="float" office:value="2.94" calcext:value-type="float">
            <text:p>2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33050" calcext:value-type="float">
            <text:p>633,050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628392" calcext:value-type="float">
            <text:p>12,628,392</text:p>
          </table:table-cell>
          <table:table-cell table:style-name="ce2" office:value-type="float" office:value="9.83" calcext:value-type="float">
            <text:p>9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32098" calcext:value-type="float">
            <text:p>1,632,098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751051" calcext:value-type="float">
            <text:p>3,751,051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583015" calcext:value-type="float">
            <text:p>583,015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255435" calcext:value-type="float">
            <text:p>1,255,435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88853" calcext:value-type="float">
            <text:p>588,853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13197" calcext:value-type="float">
            <text:p>813,197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67731" calcext:value-type="float">
            <text:p>367,731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44564" calcext:value-type="float">
            <text:p>244,564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06294" calcext:value-type="float">
            <text:p>106,294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37982" calcext:value-type="float">
            <text:p>337,98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63940" calcext:value-type="float">
            <text:p>863,940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563480" calcext:value-type="float">
            <text:p>1,563,480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94889" calcext:value-type="float">
            <text:p>294,889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0600" calcext:value-type="float">
            <text:p>10,6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440373" calcext:value-type="float">
            <text:p>440,373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563645" calcext:value-type="float">
            <text:p>2,563,645</text:p>
          </table:table-cell>
          <table:table-cell table:style-name="ce2" office:value-type="float" office:value="1.99" calcext:value-type="float">
            <text:p>1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429238" calcext:value-type="float">
            <text:p>2,429,238</text:p>
          </table:table-cell>
          <table:table-cell table:style-name="ce2" office:value-type="float" office:value="1.89" calcext:value-type="float">
            <text:p>1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088705" calcext:value-type="float">
            <text:p>1,088,705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27300" calcext:value-type="float">
            <text:p>27,3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09699" calcext:value-type="float">
            <text:p>609,699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810028" calcext:value-type="float">
            <text:p>1,810,028</text:p>
          </table:table-cell>
          <table:table-cell table:style-name="ce2" office:value-type="float" office:value="1.41" calcext:value-type="float">
            <text:p>1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240209" calcext:value-type="float">
            <text:p>1,240,209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85101" calcext:value-type="float">
            <text:p>85,10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46980" calcext:value-type="float">
            <text:p>146,98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535070" calcext:value-type="float">
            <text:p>535,070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616116" calcext:value-type="float">
            <text:p>616,116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1490" calcext:value-type="float">
            <text:p>1,4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8526982" calcext:value-type="float">
            <text:p>128,526,98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4-16T08:49:18</meta:creation-date>
    <dc:date>2021-04-16T08:49:29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