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59919" calcext:value-type="float">
            <text:p>359,919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17790" calcext:value-type="float">
            <text:p>117,79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29575975" calcext:value-type="float">
            <text:p>29,575,975</text:p>
          </table:table-cell>
          <table:table-cell table:style-name="ce2" office:value-type="float" office:value="32.48" calcext:value-type="float">
            <text:p>32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039609" calcext:value-type="float">
            <text:p>2,039,609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4496" calcext:value-type="float">
            <text:p>64,496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853363" calcext:value-type="float">
            <text:p>853,363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04440" calcext:value-type="float">
            <text:p>404,440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70442" calcext:value-type="float">
            <text:p>70,442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28747" calcext:value-type="float">
            <text:p>328,74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679614" calcext:value-type="float">
            <text:p>679,614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495091" calcext:value-type="float">
            <text:p>495,09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2428" calcext:value-type="float">
            <text:p>102,428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17830" calcext:value-type="float">
            <text:p>317,830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390164" calcext:value-type="float">
            <text:p>390,16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51201" calcext:value-type="float">
            <text:p>51,201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40035" calcext:value-type="float">
            <text:p>440,03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557718" calcext:value-type="float">
            <text:p>2,557,718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898982" calcext:value-type="float">
            <text:p>898,982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701785" calcext:value-type="float">
            <text:p>2,701,785</text:p>
          </table:table-cell>
          <table:table-cell table:style-name="ce2" office:value-type="float" office:value="2.97" calcext:value-type="float">
            <text:p>2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6861852" calcext:value-type="float">
            <text:p>6,861,852</text:p>
          </table:table-cell>
          <table:table-cell table:style-name="ce2" office:value-type="float" office:value="7.54" calcext:value-type="float">
            <text:p>7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14722" calcext:value-type="float">
            <text:p>2,514,722</text:p>
          </table:table-cell>
          <table:table-cell table:style-name="ce2" office:value-type="float" office:value="2.76" calcext:value-type="float">
            <text:p>2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638629" calcext:value-type="float">
            <text:p>638,629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747432" calcext:value-type="float">
            <text:p>747,432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557928" calcext:value-type="float">
            <text:p>3,557,928</text:p>
          </table:table-cell>
          <table:table-cell table:style-name="ce2" office:value-type="float" office:value="3.91" calcext:value-type="float">
            <text:p>3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13180" calcext:value-type="float">
            <text:p>313,18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83110" calcext:value-type="float">
            <text:p>583,110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31445" calcext:value-type="float">
            <text:p>631,445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47177" calcext:value-type="float">
            <text:p>747,177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84556" calcext:value-type="float">
            <text:p>584,556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65078" calcext:value-type="float">
            <text:p>265,078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55421" calcext:value-type="float">
            <text:p>455,421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0484691" calcext:value-type="float">
            <text:p>10,484,691</text:p>
          </table:table-cell>
          <table:table-cell table:style-name="ce2" office:value-type="float" office:value="11.51" calcext:value-type="float">
            <text:p>1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2667605" calcext:value-type="float">
            <text:p>42,667,605</text:p>
          </table:table-cell>
          <table:table-cell table:style-name="ce2" office:value-type="float" office:value="46.85" calcext:value-type="float">
            <text:p>46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2798" calcext:value-type="float">
            <text:p>72,798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93376" calcext:value-type="float">
            <text:p>293,376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325267" calcext:value-type="float">
            <text:p>325,26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020337" calcext:value-type="float">
            <text:p>5,020,337</text:p>
          </table:table-cell>
          <table:table-cell table:style-name="ce2" office:value-type="float" office:value="5.51" calcext:value-type="float">
            <text:p>5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1611559" calcext:value-type="float">
            <text:p>1,611,559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54987" calcext:value-type="float">
            <text:p>3,454,987</text:p>
          </table:table-cell>
          <table:table-cell table:style-name="ce2" office:value-type="float" office:value="3.79" calcext:value-type="float">
            <text:p>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599576" calcext:value-type="float">
            <text:p>1,599,576</text:p>
          </table:table-cell>
          <table:table-cell table:style-name="ce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624155" calcext:value-type="float">
            <text:p>624,155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8480953" calcext:value-type="float">
            <text:p>8,480,953</text:p>
          </table:table-cell>
          <table:table-cell table:style-name="ce2" office:value-type="float" office:value="9.31" calcext:value-type="float">
            <text:p>9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455983" calcext:value-type="float">
            <text:p>2,455,983</text:p>
          </table:table-cell>
          <table:table-cell table:style-name="ce2" office:value-type="float" office:value="2.7" calcext:value-type="float">
            <text:p>2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379072" calcext:value-type="float">
            <text:p>379,072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9149785" calcext:value-type="float">
            <text:p>9,149,785</text:p>
          </table:table-cell>
          <table:table-cell table:style-name="ce2" office:value-type="float" office:value="10.05" calcext:value-type="float">
            <text:p>1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084871" calcext:value-type="float">
            <text:p>1,084,871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683134" calcext:value-type="float">
            <text:p>2,683,134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07863" calcext:value-type="float">
            <text:p>507,863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56595" calcext:value-type="float">
            <text:p>856,595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34661" calcext:value-type="float">
            <text:p>434,661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12979" calcext:value-type="float">
            <text:p>712,979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40825" calcext:value-type="float">
            <text:p>140,82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35557" calcext:value-type="float">
            <text:p>235,55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8312" calcext:value-type="float">
            <text:p>58,312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95662" calcext:value-type="float">
            <text:p>95,662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44256" calcext:value-type="float">
            <text:p>744,256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45298" calcext:value-type="float">
            <text:p>1,145,298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12787" calcext:value-type="float">
            <text:p>212,787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5868" calcext:value-type="float">
            <text:p>25,868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61089" calcext:value-type="float">
            <text:p>261,089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775911" calcext:value-type="float">
            <text:p>1,775,911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1425917" calcext:value-type="float">
            <text:p>1,425,917</text:p>
          </table:table-cell>
          <table:table-cell table:style-name="ce2" office:value-type="float" office:value="1.57" calcext:value-type="float">
            <text:p>1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25579" calcext:value-type="float">
            <text:p>725,579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3500" calcext:value-type="float">
            <text:p>13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363429" calcext:value-type="float">
            <text:p>363,429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194330" calcext:value-type="float">
            <text:p>1,194,330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90824" calcext:value-type="float">
            <text:p>990,824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90537" calcext:value-type="float">
            <text:p>90,537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92790" calcext:value-type="float">
            <text:p>92,79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90262" calcext:value-type="float">
            <text:p>190,262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74031" calcext:value-type="float">
            <text:p>274,031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2160" calcext:value-type="float">
            <text:p>2,1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1065750" calcext:value-type="float">
            <text:p>91,065,750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3-16T05:58:45</meta:creation-date>
    <dc:date>2021-03-16T05:58:56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