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4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54.35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60.75mm"/>
    </style:style>
    <style:style style:name="co6" style:family="table-column">
      <style:table-column-properties fo:break-before="auto" style:column-width="38.49mm"/>
    </style:style>
    <style:style style:name="co7" style:family="table-column">
      <style:table-column-properties fo:break-before="auto" style:column-width="59.06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_20__28_1100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 (11006)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3" table:default-cell-style-name="ce6"/>
        <table:table-row table:style-name="ro1">
          <table:table-cell table:style-name="ce1" office:value-type="string" calcext:value-type="string">
            <text:p>財團法人中小企業信用保證基金110年6月辦理政策及業務宣導之執行情形表</text:p>
          </table:table-cell>
          <table:table-cell table:style-name="ce1" table:number-columns-repeated="10"/>
          <table:table-cell table:style-name="ce15" table:number-columns-repeated="1013"/>
        </table:table-row>
        <table:table-row table:style-name="ro2">
          <table:table-cell table:style-name="ce2" table:number-columns-repeated="10"/>
          <table:table-cell table:style-name="ce13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6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8" office:value-type="string" calcext:value-type="string">
            <text:p>網路媒體</text:p>
          </table:table-cell>
          <table:table-cell table:style-name="ce10" office:value-type="string" calcext:value-type="string">
            <text:p>110.6.1-110.6.30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11" office:value-type="string" calcext:value-type="string">
            <text:p>業務費用</text:p>
          </table:table-cell>
          <table:table-cell table:style-name="ce12" office:value-type="float" office:value="4007" calcext:value-type="float">
            <text:p>4,007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6月發送訊息予LINE好友計19,088人次，讓中小企業能即時瞭解最新信用保證措施相關訊息。</text:p>
          </table:table-cell>
          <table:table-cell table:style-name="ce4" office:value-type="string" calcext:value-type="string">
            <text:p>LINE Taiwan_台灣連線股份有限公司</text:p>
          </table:table-cell>
          <table:table-cell table:style-name="ce14" office:value-type="string" calcext:value-type="string">
            <text:p>本表原採現金基礎，金額為0元，110.10.5修正改採權責基礎，金額為4,007元。</text:p>
          </table:table-cell>
          <table:table-cell table:style-name="ce17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7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9"/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_20__28_11006_29_" style:display-name="PageStyle_中小信保基金政策宣導執行情形 (110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馮逸藍</dc:creator>
    <meta:print-date>2021-11-03T06:04:40</meta:print-date>
    <meta:creation-date>2020-12-23T05:01:45</meta:creation-date>
    <dc:date>2021-11-03T06:11:00</dc:date>
    <meta:generator>LibreOffice/5.3.6.1$Linux_X86_64 LibreOffice_project/30$Build-1</meta:generator>
    <meta:document-statistic meta:table-count="1" meta:cell-count="32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