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17.339cm" fo:margin-left="-0.208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337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-0.152cm" fo:line-height="0.706cm" fo:text-align="center" style:justify-single-word="false" fo:text-indent="-0.004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-0.152cm" fo:line-height="0.706cm" fo:text-align="center" style:justify-single-word="false" fo:text-indent="-0.004cm" style:auto-text-indent="false" style:page-number="1" style:snap-to-layout-grid="false"/>
    </style:style>
    <style:style style:name="P5" style:family="paragraph" style:parent-style-name="Standard">
      <style:paragraph-properties fo:margin-left="1.729cm" fo:margin-right="0cm" fo:line-height="0.70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706cm" fo:text-align="justify" style:justify-single-word="false" fo:padding="0cm" fo:border="non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Default">
      <style:paragraph-properties fo:line-height="0.706cm" fo:text-align="justify" style:justify-single-word="false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letter-kerning="false" style:font-name-asian="微軟正黑體1"/>
    </style:style>
    <style:style style:name="T5" style:family="text">
      <style:text-properties style:font-name="微軟正黑體" style:text-underline-style="solid" style:text-underline-width="auto" style:text-underline-color="font-color" style:letter-kerning="false" style:font-name-asian="微軟正黑體1"/>
    </style:style>
    <style:style style:name="T6" style:family="text">
      <style:text-properties fo:color="#00000a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中小企業信用保證基金</text:span></text:p>
      <text:p text:style-name="P3"><text:span text:style-name="T1">社會創新事業專案貸款信用保證要點第二十一點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修正規定</text:span></text:p>
          </table:table-cell>
          <table:table-cell table:style-name="表格1.A1" office:value-type="string">
            <text:p text:style-name="P1"><text:span text:style-name="T2">現行規定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十一、辦理期限</text:span></text:p>
            <text:p text:style-name="P5"><text:span text:style-name="T4">至</text:span><text:span text:style-name="T5">111</text:span><text:span text:style-name="T4">年12月31日止。</text:span></text:p>
          </table:table-cell>
          <table:table-cell table:style-name="表格1.A1" office:value-type="string">
            <text:p text:style-name="P2"><text:span text:style-name="T3">二十一、辦理期限</text:span></text:p>
            <text:p text:style-name="P5"><text:span text:style-name="T4">至</text:span><text:span text:style-name="T5">109</text:span><text:span text:style-name="T4">年12月31日止。</text:span></text:p>
          </table:table-cell>
          <table:table-cell table:style-name="表格1.A1" office:value-type="string">
            <text:p text:style-name="P8"><text:span text:style-name="T6">依國家發展基金管理會110年1月13日國發字第1102900103號函辦理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1__20_字元_20_字元_20_字元_20_字元_20_字元_20_字元2_20_字元" style:display-name="1 字元 字元 字元 字元 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margin-top="0cm" fo:margin-bottom="0.318cm" loext:contextual-spacing="false" fo:text-align="justify" style:justify-single-word="false" fo:text-indent="-0.423cm" style:auto-text-indent="false" style:snap-to-layout-grid="false"/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_31_.1.1" style:display-name="1.1.1" style:family="paragraph" style:parent-style-name="Standard" style:default-outline-level="">
      <style:paragraph-properties fo:line-height="0.423cm" style:snap-to-layout-grid="false"/>
      <style:text-properties fo:color="#000000" style:font-name="新細明體" fo:font-family="新細明體" style:font-family-generic="roman" style:font-pitch="variable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_31_" style:display-name="1" style:family="paragraph" style:parent-style-name="Heading_20_1" style:default-outline-level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" style:font-family-generic-asian="system" style:font-pitch-asian="variable" style:font-size-asian="18pt" style:font-weight-asian="normal" style:font-size-complex="18pt" style:font-weight-complex="normal"/>
    </style:style>
    <style:style style:name="簽署日期" style:family="paragraph" style:parent-style-name="Standard" style:default-outline-level="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樣式4" style:family="paragraph" style:parent-style-name="Default" style:default-outline-level="">
      <style:paragraph-properties fo:text-align="justify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ystem" style:font-pitch-asian="variable" style:font-size-asian="14pt"/>
    </style:style>
    <style:style style:name="Default_20_字元" style:display-name="Default 字元" style:family="text"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_31_.1.1_20_字元" style:display-name="1.1.1 字元" style:family="text">
      <style:text-properties fo:color="#000000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樣式4_20_字元" style:display-name="樣式4 字元" style:family="text"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01cm" fo:margin-left="1.905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貸款信用保證要點修正條文原條文對照表</dc:title>
    <meta:initial-creator>0285</meta:initial-creator>
    <dc:creator>郭和益</dc:creator>
    <meta:editing-cycles>4</meta:editing-cycles>
    <meta:print-date>2021-01-21T02:46:00</meta:print-date>
    <meta:creation-date>2021-01-20T06:12:00</meta:creation-date>
    <dc:date>2021-01-27T01:35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1" meta:paragraph-count="11" meta:word-count="111" meta:character-count="131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