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706cm" fo:text-align="justify" style:justify-single-word="false" fo:orphans="2" fo:widows="2" fo:text-indent="0.85cm" style:auto-text-indent="false" style:snap-to-layout-grid="false"/>
    </style:style>
    <style:style style:name="P4" style:family="paragraph" style:parent-style-name="Standard">
      <style:paragraph-properties fo:margin-left="0cm" fo:margin-right="0cm" fo:margin-top="0.159cm" fo:margin-bottom="0cm" loext:contextual-spacing="false" style:line-height-at-least="0.706cm" fo:text-align="justify" style:justify-single-word="false" fo:orphans="2" fo:widows="2" fo:text-indent="0.85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0.85cm" style:auto-text-indent="false" style:snap-to-layout-grid="false"/>
    </style:style>
    <style:style style:name="P6" style:family="paragraph" style:parent-style-name="Standard">
      <style:paragraph-properties fo:margin-top="0.318cm" fo:margin-bottom="0cm" loext:contextual-spacing="false" style:line-height-at-least="0.706cm" fo:text-align="justify" style:justify-single-word="false" fo:orphans="2" fo:widows="2" style:snap-to-layout-grid="false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8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10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1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12" style:family="paragraph" style:parent-style-name="wordsection1">
      <style:paragraph-properties fo:margin-left="-0.25cm" fo:margin-right="0cm" fo:margin-top="0cm" fo:margin-bottom="0cm" loext:contextual-spacing="false" style:line-height-at-least="0.706cm" fo:text-align="center" style:justify-single-word="false" fo:text-indent="0cm" style:auto-text-indent="false" style:snap-to-layout-grid="false"/>
    </style:style>
    <style:style style:name="P13" style:family="paragraph" style:parent-style-name="wordsection1" style:master-page-name="Standard">
      <style:paragraph-properties fo:margin-left="-0.25cm" fo:margin-right="0cm" fo:margin-top="0cm" fo:margin-bottom="0cm" loext:contextual-spacing="false" style:line-height-at-least="0.706cm" fo:text-align="center" style:justify-single-word="false" fo:text-indent="0cm" style:auto-text-indent="false" style:page-number="auto" style:snap-to-layout-grid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6pt" fo:font-weight="bold" style:font-name-asian="標楷體1" style:font-size-asian="16pt" style:font-weight-asian="bold" style:font-name-complex="Arial1" style:font-size-complex="18pt" style:font-weight-complex="bold"/>
    </style:style>
    <style:style style:name="T2" style:family="text">
      <style:text-properties style:font-name="Arial" fo:font-size="14pt" fo:font-weight="bold" style:font-name-asian="標楷體1" style:font-size-asian="14pt" style:font-weight-asian="bold" style:font-name-complex="Arial1" style:font-size-complex="18pt" style:font-weight-complex="bold"/>
    </style:style>
    <style:style style:name="T3" style:family="text">
      <style:text-properties style:font-name="Arial" fo:font-size="13pt" style:font-name-asian="標楷體1" style:font-size-asian="13pt" style:font-name-complex="Arial1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font-name-asian="標楷體1" style:font-size-asian="13pt" style:font-weight-asian="bold" style:font-name-complex="Arial1" style:font-size-complex="13pt"/>
    </style:style>
    <style:style style:name="T5" style:family="text">
      <style:text-properties style:font-name="微軟正黑體" fo:font-size="13pt" style:font-name-asian="微軟正黑體1" style:font-size-asian="13pt" style:font-name-complex="Arial1" style:font-size-complex="13pt"/>
    </style:style>
    <style:style style:name="T6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7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8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9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10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全國商業總會、中小企業信用保證基金與中華電信共同攜手</text:span></text:p>
      <text:p text:style-name="P12"><text:span text:style-name="T1">簽署「商業三資大聯盟」MOU </text:span></text:p>
      <text:p text:style-name="P12"><text:span text:style-name="T2">助企業 資源‧資金‧資通訊‧一舉到位</text:span></text:p>
      <text:p text:style-name="P3"><text:span text:style-name="T3">新冠肺炎（COVID-19）疫情衝擊國內經濟活動，迫使各產業面臨轉型課題！全國商業總會、財團法人中小企業信用保證基金與中華電信，今日(11/19) 宣布共同簽署「商業三資大聯盟」合作備忘錄(MOU)，以廣結盟方式提供商總轄下各產業全國性商業聯合公會約150萬名企業主，信保基金的融資保證服務</text:span><text:bookmark text:name="_GoBack"/><text:span text:style-name="T3">與中華電信ICT資通訊技術服務。企業未來可透過「商業三資大聯盟」網站平台，有效進行鏈結，加速企業取得資源、資金與資通訊，三資一舉到位，協助企業在數位轉型之路快速取得整體解決方案，有效掌握商機！</text:span></text:p>
      <text:p text:style-name="P6"><text:span text:style-name="T4">三方資源廣結盟 開創企業服務新模式</text:span></text:p>
      <text:p text:style-name="P4"><text:span text:style-name="T3">「中華民國全國商業總會</text:span><text:span text:style-name="T5">」</text:span><text:span text:style-name="T3">係最高商業團體組織，負有結合商界資源、協助政府推展政策、鏈結國際、掌握先機神聖使命，並長期擔任政府與企業間之平台，以促進國內經濟發展，提升國家競爭力為最主要任務。</text:span></text:p>
      <text:p text:style-name="P4"><text:span text:style-name="T3">「中小企業信用保證基金」是政府中小企業政策的執行單位，也是服務企業融資保證最廣、最深的財團法人組織，以「簡單、快速、實在」的核保原則，積極配合政府各項中小企業政策，提供企業優惠保證，如近期之新冠肺炎疫情的紓困振興措施及青年創業優惠貸款。 </text:span></text:p>
      <text:p text:style-name="P4"><text:span text:style-name="T3">隨著5G時代到來，「中華電信」積極投入5G創新應用與服務研發，全力推動產業數位轉型與升級，並整合自身資通訊強項，為企業量身打造高彈性、具經濟效益的ICT整體解決方案，提供可靠且值得信賴的寬頻網路、企業雲端服務、企業資安、多元支付、健康雲、語意雲及5G應用服務...等，為企業客戶提供專業顧問服務及完善的技術支援，協助企業快速掌握商機、迎接5G新世代！</text:span></text:p>
      <text:p text:style-name="P6"><text:span text:style-name="T4">產業創新一起來 再創台灣新氣象</text:span></text:p>
      <text:p text:style-name="P5"><text:span text:style-name="T3">藉由全國商業總會、中小企業信用保證基金及中華電信廣結盟，企業將可透過「商業三資大聯盟」平台，獲得全國商業總會「資源」媒合、中小企業信用保證基金的「資金」融資保證、及中華電信「資通訊」整合服務，有效協助企業提升自身產能及效率，提供台灣各行各業完善的資源需求，協助客戶產業再創新，共創美好商機！</text:span></text:p>
      <text:p text:style-name="P5"><text:span text:style-name="T3">更多資訊請企業主參閱商業三資大聯盟平台網站</text:span><text:a xlink:type="simple" xlink:href="http://www.bwa.hinet.net" text:style-name="Internet_20_link" text:visited-style-name="Visited_20_Internet_20_Link"><text:span text:style-name="T3">http://www.bwa.hinet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wordsection1" style:family="paragraph" style:parent-style-name="Standard" style:default-outline-level="">
      <style:paragraph-properties fo:orphans="2" fo:widows="2"/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ollowedHyperlink" style:family="text" style:parent-style-name="Default_20_Paragraph_20_Font">
      <style:text-properties fo:color="#704404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69cm" fo:margin-bottom="0.669cm" fo:margin-left="2.3cm" fo:margin-right="1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82cm" fo:margin-left="0cm" fo:margin-right="0cm" fo:margin-top="0.4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0"><draw:image xlink:href="Pictures/100000000000005A0000005A24FFC580FEEA4110.png" xlink:type="simple" xlink:show="embed" xlink:actuate="onLoad"/><svg:desc>V:\工作區\官網新聞稿QRCODE.png</svg:desc></draw:frame><draw:frame draw:style-name="Mfr2" draw:name="圖片 75" text:anchor-type="char" svg:x="1.203cm" svg:y="0.365cm" svg:width="11.807cm" svg:height="1.044cm" draw:z-index="1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2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11.X</text:span></text:p>
        <text:p text:style-name="MP6"><draw:frame draw:style-name="Mfr3" draw:name="圖片 1" text:anchor-type="as-char" svg:width="16.612cm" svg:height="0.268cm" draw:z-index="4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4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劉國鈞</dc:creator>
    <meta:editing-cycles>4</meta:editing-cycles>
    <meta:print-date>2020-11-11T06:36:00</meta:print-date>
    <meta:creation-date>2020-11-12T07:33:00</meta:creation-date>
    <dc:date>2020-11-12T07:38:00</dc:date>
    <meta:editing-duration>P0D</meta:editing-duration>
    <meta:generator>LibreOffice/5.3.6.1$Linux_X86_64 LibreOffice_project/30$Build-1</meta:generator>
    <meta:document-statistic meta:table-count="0" meta:image-count="3" meta:object-count="0" meta:page-count="1" meta:paragraph-count="18" meta:word-count="918" meta:character-count="1065" meta:non-whitespace-character-count="1042"/>
    <meta:user-defined meta:name="AppVersion">16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