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2580000000AB138985F4F19EB95.gif" manifest:media-type="image/gif"/>
  <manifest:file-entry manifest:full-path="Pictures/1000020100000386000000500F3114BFA2B20EFD.png" manifest:media-type="image/png"/>
  <manifest:file-entry manifest:full-path="Pictures/100000000000005A0000005A24FFC580FEEA411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P2" style:family="paragraph" style:parent-style-name="Standard">
      <style:paragraph-properties style:line-height-at-least="0cm"/>
    </style:style>
    <style:style style:name="P3" style:family="paragraph" style:parent-style-name="Standard" style:master-page-name="Standard">
      <style:paragraph-properties fo:margin-left="-0.25cm" fo:margin-right="-0.351cm" fo:margin-top="0.318cm" fo:margin-bottom="0cm" loext:contextual-spacing="false" fo:line-height="0.917cm" fo:text-align="center" style:justify-single-word="false" fo:text-indent="0cm" style:auto-text-indent="false" style:page-number="auto" style:snap-to-layout-grid="false"/>
    </style:style>
    <style:style style:name="P4" style:family="paragraph" style:parent-style-name="Standard">
      <style:paragraph-properties fo:margin-left="0.245cm" fo:margin-right="0cm" fo:margin-top="0.159cm" fo:margin-bottom="0cm" loext:contextual-spacing="false" style:line-height-at-least="0.776cm" fo:text-align="justify" style:justify-single-word="false" fo:text-indent="0.988cm" style:auto-text-indent="false" style:snap-to-layout-grid="false"/>
    </style:style>
    <style:style style:name="P5" style:family="paragraph" style:parent-style-name="Standard">
      <style:paragraph-properties fo:margin-left="0cm" fo:margin-right="0cm" fo:margin-top="0.159cm" fo:margin-bottom="0cm" loext:contextual-spacing="false" style:line-height-at-least="0.776cm" fo:text-align="justify" style:justify-single-word="false" fo:text-indent="0.988cm" style:auto-text-indent="false" style:snap-to-layout-grid="false"/>
    </style:style>
    <style:style style:name="P6" style:family="paragraph" style:parent-style-name="Standard">
      <style:paragraph-properties fo:margin-left="0cm" fo:margin-right="0cm" fo:margin-top="0.318cm" fo:margin-bottom="0cm" loext:contextual-spacing="false" fo:line-height="0.917cm" fo:text-align="justify" style:justify-single-word="false" fo:text-indent="3.246cm" style:auto-text-indent="false" style:snap-to-layout-grid="false"/>
    </style:style>
    <style:style style:name="P7" style:family="paragraph" style:parent-style-name="Standard">
      <style:paragraph-properties fo:margin-left="0cm" fo:margin-right="0cm" fo:line-height="0.917cm" fo:text-align="justify" style:justify-single-word="false" fo:text-indent="3.246cm" style:auto-text-indent="false" style:snap-to-layout-grid="false"/>
    </style:style>
    <style:style style:name="P8" style:family="paragraph" style:parent-style-name="Standard">
      <style:paragraph-properties fo:margin-left="0cm" fo:margin-right="0cm" style:line-height-at-least="0cm" fo:text-align="end" style:justify-single-word="false" fo:text-indent="12.471cm" style:auto-text-indent="false"/>
    </style:style>
    <style:style style:name="P9" style:family="paragraph" style:parent-style-name="Standard">
      <style:paragraph-properties fo:margin-left="-0.004cm" fo:margin-right="-0.25cm" fo:line-height="0.635cm" fo:text-align="center" style:justify-single-word="false" fo:text-indent="0.004cm" style:auto-text-indent="false"/>
    </style:style>
    <style:style style:name="P10" style:family="paragraph" style:parent-style-name="Standard">
      <style:paragraph-properties fo:margin-left="0.499cm" fo:margin-right="-0.25cm" fo:line-height="0.635cm" fo:text-align="justify" style:justify-single-word="false" fo:text-indent="0.004cm" style:auto-text-indent="false"/>
    </style:style>
    <style:style style:name="P11" style:family="paragraph" style:parent-style-name="Frame_20_contents">
      <style:paragraph-properties fo:line-height="0.917cm" fo:text-align="center" style:justify-single-word="false"/>
      <style:text-properties style:use-window-font-color="true"/>
    </style:style>
    <style:style style:name="P12"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P13" style:family="paragraph">
      <loext:graphic-properties draw:fill="solid" draw:fill-color="#ffffff"/>
      <style:paragraph-properties fo:text-align="start"/>
      <style:text-properties fo:font-size="18pt"/>
    </style:style>
    <style:style style:name="P14" style:family="paragraph">
      <loext:graphic-properties draw:fill="none"/>
      <style:paragraph-properties fo:text-align="start"/>
      <style:text-properties fo:font-size="18pt"/>
    </style:style>
    <style:style style:name="T1" style:family="text">
      <style:text-properties style:font-name="Microsoft JhengHei UI Light" fo:font-size="24pt" fo:font-weight="bold" fo:background-color="#ffffff" loext:char-shading-value="0" style:font-name-asian="Microsoft JhengHei UI Light1" style:font-size-asian="24pt" style:font-weight-asian="bold" style:font-name-complex="Arial1" style:font-size-complex="24pt"/>
    </style:style>
    <style:style style:name="T2" style:family="text">
      <style:text-properties style:font-name="Microsoft JhengHei UI Light" fo:font-size="18pt" fo:font-weight="bold" fo:background-color="#ffffff" loext:char-shading-value="0" style:font-name-asian="Microsoft JhengHei UI Light1" style:font-size-asian="18pt" style:font-weight-asian="bold" style:font-name-complex="Arial1" style:font-size-complex="18pt"/>
    </style:style>
    <style:style style:name="T3" style:family="text">
      <style:text-properties style:font-name="Microsoft JhengHei UI Light" fo:font-size="28pt" fo:font-weight="bold" fo:background-color="#ffffff" loext:char-shading-value="0" style:font-name-asian="Microsoft JhengHei UI Light1" style:font-size-asian="28pt" style:font-weight-asian="bold" style:font-name-complex="Arial1" style:font-size-complex="28pt"/>
    </style:style>
    <style:style style:name="T4" style:family="text">
      <style:text-properties style:font-name="微軟正黑體" fo:font-size="14pt" fo:background-color="#ffffff" loext:char-shading-value="0" style:font-name-asian="微軟正黑體1" style:font-size-asian="14pt" style:font-name-complex="Arial1" style:font-size-complex="14pt"/>
    </style:style>
    <style:style style:name="T5" style:family="text">
      <style:text-properties style:font-name="微軟正黑體" fo:font-size="20pt" fo:font-weight="bold" style:font-name-asian="微軟正黑體1" style:font-size-asian="20pt" style:font-weight-asian="bold" style:font-size-complex="20pt"/>
    </style:style>
    <style:style style:name="T6" style:family="text">
      <style:text-properties style:font-name="微軟正黑體" fo:font-size="20pt" fo:font-weight="bold" style:font-name-asian="微軟正黑體1" style:font-size-asian="20pt" style:font-weight-asian="bold" style:font-name-complex="Calibri1" style:font-size-complex="20pt"/>
    </style:style>
    <style:style style:name="T7" style:family="text">
      <style:text-properties style:font-name="標楷體" fo:font-size="14pt" fo:background-color="#ffffff" loext:char-shading-value="0" style:font-name-asian="標楷體1" style:font-size-asian="14pt" style:font-name-complex="Arial1" style:font-size-complex="14pt"/>
    </style:style>
    <style:style style:name="T8" style:family="text">
      <style:text-properties style:font-name="新細明體" fo:font-size="14pt" style:letter-kerning="false" style:font-size-asian="14pt" style:font-name-complex="新細明體1" style:font-size-complex="14pt"/>
    </style:style>
    <style:style style:name="T9" style:family="text">
      <style:text-properties style:font-name="Taipei Sans TC Beta Light" fo:font-size="22pt" fo:font-weight="bold" style:font-name-asian="Taipei Sans TC Beta Light1" style:font-size-asian="22pt" style:font-weight-asian="bold" style:font-size-complex="22pt"/>
    </style:style>
    <style:style style:name="T10"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T11"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T12" style:family="text">
      <style:text-properties fo:color="#404040" style:font-name="微軟正黑體" fo:font-size="11pt" fo:background-color="#ffffff" loext:char-shading-value="0" style:font-name-asian="微軟正黑體1" style:font-size-asian="11pt" style:font-size-complex="11pt"/>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立案未商登</text:span><text:span text:style-name="T2">的演藝團體青創貸款</text:span><text:span text:style-name="T3">『有門路囉！』</text:span></text:p>
      <text:p text:style-name="P4"><text:span text:style-name="T4">財團法人中小企業信用保證基金(以下簡稱信保基金)</text:span> <text:span text:style-name="T4">為協助演藝團體取得營運所需資金，109.11.11已通函實施「演藝團體辦理文化創意產業青年創業及啟動金貸款暫行保證措施」，對於已向縣市政府辦理立案登記但未辦理公司、商業、有限合夥登記之演藝團體，得適用經濟部109.8.1修正的「青年創業及啟動金貸款」 (以下簡稱青創貸款) 相關規定，且未來將銜接至文化部演藝團體相關專案貸款！</text:span></text:p>
      <text:p text:style-name="P4"><text:span text:style-name="T4">經濟部為落實總統協助青年創業圓夢政策，執行行政院指示，修正完成青創貸款，實施後申請案件大量湧</text:span><text:bookmark text:name="_GoBack"/><text:span text:style-name="T4">進，短短3個月信保基金核保逾5,600件，已超過今(109)年1-7月累計的1,122件，更已超過108年全年度的2,450件；另外</text:span><text:span text:style-name="T7">，</text:span><text:span text:style-name="T4">文化部文創青創貸款自今年9月底起</text:span><text:span text:style-name="T7">，</text:span><text:span text:style-name="T4">實施近2個月以來，核保已逾80件</text:span><text:span text:style-name="T7">，</text:span><text:span text:style-name="T4">顯見政府所提供貸款及保證優惠措施確能符合青年創業家需要，促進青年創業。</text:span></text:p>
      <text:p text:style-name="P5"><text:span text:style-name="T8">對於立案未商登之演藝團體透過暫行保證措施，得予納入青創貸款(免免一五七)之適用對象，且同享簡化之申貸程序及信保基金9.5成之保證：</text:span></text:p>
      <text:p text:style-name="P6"><text:span text:style-name="T5">免：以負責人名義申請則免保證人 </text:span></text:p>
      <text:p text:style-name="P7"><text:span text:style-name="T5">免：以申請表勾註免計畫書 </text:span></text:p>
      <text:p text:style-name="P7"><text:span text:style-name="T5">一：額度100萬元以內</text:span></text:p>
      <text:p text:style-name="P7"><text:span text:style-name="T5">五：完全補貼前5年利息</text:span></text:p>
      <text:p text:style-name="P7"><text:span text:style-name="T5">七：資料完備後7日內完成審核</text:span></text:p>
      <text:p text:style-name="P5"><text:span text:style-name="T8">文創產業如有創業資金需求可向文化部委託之文化內容策進院申請青創貸款，除100萬元以內由文化部完全補貼前5年利息外，超過100萬元部分，另可依文化內容策進院現行利息補貼措施相關規定申請利息補貼(諮詢請洽文策院文創青創貸款服務專線：02-2745-50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 style:family="text"/>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M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MP3" style:family="paragraph" style:parent-style-name="Frame_20_contents">
      <style:paragraph-properties fo:line-height="0.917cm" fo:text-align="center" style:justify-single-word="false"/>
      <style:text-properties style:use-window-font-color="tru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cm" fo:margin-right="0cm" style:line-height-at-least="0cm" fo:text-align="end" style:justify-single-word="false" fo:text-indent="12.471cm" style:auto-text-indent="false"/>
    </style:style>
    <style:style style:name="MP6" style:family="paragraph" style:parent-style-name="Standard">
      <style:paragraph-properties style:line-height-at-least="0cm"/>
    </style:style>
    <style:style style:name="MP7" style:family="paragraph" style:parent-style-name="Standard">
      <style:paragraph-properties fo:margin-left="-0.004cm" fo:margin-right="-0.25cm" fo:line-height="0.635cm" fo:text-align="center" style:justify-single-word="false" fo:text-indent="0.004cm" style:auto-text-indent="false"/>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0.499cm" fo:margin-right="-0.25cm" fo:line-height="0.635cm" fo:text-align="justify" style:justify-single-word="false" fo:text-indent="0.004cm" style:auto-text-indent="false"/>
    </style:style>
    <style:style style:name="MT1" style:family="text">
      <style:text-properties style:font-name="Taipei Sans TC Beta Light" fo:font-size="22pt" fo:font-weight="bold" style:font-name-asian="Taipei Sans TC Beta Light1" style:font-size-asian="22pt" style:font-weight-asian="bold" style:font-size-complex="22pt"/>
    </style:style>
    <style:style style:name="MT2"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MT3"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MT4" style:family="text">
      <style:text-properties fo:color="#404040" style:font-name="微軟正黑體" fo:font-size="11pt" fo:background-color="#ffffff" loext:char-shading-value="0" style:font-name-asian="微軟正黑體1" style:font-size-asian="11pt" style:font-size-complex="11pt"/>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cm" fo:margin-left="2.3cm" fo:margin-right="2.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draw:name="圖片 3" text:anchor-type="char" svg:x="13.427cm" svg:y="0.03cm" svg:width="2.381cm" svg:height="2.392cm" draw:z-index="0"><draw:image xlink:href="Pictures/100000000000005A0000005A24FFC580FEEA4110.png" xlink:type="simple" xlink:show="embed" xlink:actuate="onLoad"/><svg:desc>V:\工作區\官網新聞稿QRCODE.png</svg:desc></draw:frame></text:p>
        <text:p text:style-name="MP2"><draw:frame draw:style-name="Mfr2" draw:name="圖片 2" text:anchor-type="char" svg:x="1.203cm" svg:y="0.365cm" svg:width="11.807cm" svg:height="1.044cm" draw:z-index="1"><draw:image xlink:href="Pictures/1000020100000386000000500F3114BFA2B20EFD.png" xlink:type="simple" xlink:show="embed" xlink:actuate="onLoad"/><svg:desc>Y:\NEW媒體科檔案\※ 媒體科工作區\999. 【資料庫】\999. 文宣圖檔\◎ 中小信保基金LOGO\05. 財團法人中小信保基金全銜及 LOGO(去背).png</svg:desc></draw:frame></text:p>
        <text:p text:style-name="MP2"><draw:custom-shape text:anchor-type="paragraph" draw:z-index="2" draw:name="Text Box 2" draw:style-name="Mgr1" draw:text-style-name="MP4" svg:width="3.176cm" svg:height="0.96cm" svg:x="5.939cm" svg:y="0.473cm"><text:p text:style-name="MP3"><text:span text:style-name="MT1">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2"><text:s text:c="2"/>日期：109.11.13</text:span></text:p>
        <text:p text:style-name="MP6"><draw:frame draw:style-name="Mfr3" draw:name="圖片 1" text:anchor-type="as-char" svg:width="16.612cm" svg:height="0.268cm" draw:z-index="4"><draw:image xlink:href="Pictures/10000200000002580000000AB138985F4F19EB95.gif" xlink:type="simple" xlink:show="embed" xlink:actuate="onLoad"/><svg:desc>C:\Program Files (x86)\Microsoft Office\MEDIA\OFFICE11\Lines\j0115875.gif</svg:desc></draw:frame></text:p>
      </style:header>
      <style:footer>
        <text:p text:style-name="MP7"><draw:frame text:anchor-type="as-char" svg:y="0cm" draw:z-index="4" draw:name="Picture 1" draw:style-name="Mgr2" draw:text-style-name="MP8" svg:width="16.11cm" svg:height="0.26cm" draw:transform="rotate (-3.14159265358979) translate (16.1095972222222cm 0.259291666666667cm)"><draw:image xlink:href="Pictures/10000200000002580000000AB138985F4F19EB95.gif" xlink:type="simple" xlink:show="embed" xlink:actuate="onLoad"><text:p/></draw:image></draw:frame></text:p>
        <text:p text:style-name="MP9"><text:span text:style-name="MT3">新聞連繫人：保戶服務部 張經理文巧 <text:s text:c="2"/>新聞稿聯絡人：公共關係科 馮科長逸藍</text:span></text:p>
        <text:p text:style-name="MP9"><text:span text:style-name="MT3">聯絡電話：02-2321-4261轉529 <text:s text:c="6"/>聯絡電話：02-2321-4261轉267</text:span></text:p>
        <text:p text:style-name="MP9"><text:span text:style-name="MT3">電郵信箱：</text:span><text:span text:style-name="MT4">c427.chang</text:span><text:span text:style-name="MT3">@smeg.org.tw <text:s text:c="2"/>電郵件信箱：emily@smeg.org.t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信保基金「送保即時通」 開啟融資保證服務新里程</dc:title>
    <meta:initial-creator>chiefpublic</meta:initial-creator>
    <dc:creator>馮逸藍</dc:creator>
    <meta:editing-cycles>6</meta:editing-cycles>
    <meta:print-date>2020-11-13T03:31:00</meta:print-date>
    <meta:creation-date>2020-11-13T06:04:00</meta:creation-date>
    <dc:date>2020-11-13T10:38:00</dc:date>
    <meta:editing-duration>PT14M</meta:editing-duration>
    <meta:generator>LibreOffice/5.3.6.1$Linux_X86_64 LibreOffice_project/30$Build-1</meta:generator>
    <meta:document-statistic meta:table-count="0" meta:image-count="3" meta:object-count="0" meta:page-count="1" meta:paragraph-count="17" meta:word-count="658" meta:character-count="806" meta:non-whitespace-character-count="784"/>
    <meta:user-defined meta:name="AppVersion">16.0000</meta:user-defined>
    <meta:user-defined meta:name="Company">dp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