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2580000000AB138985F4F19EB95.gif" manifest:media-type="image/gif"/>
  <manifest:file-entry manifest:full-path="Pictures/1000020100000386000000500F3114BFA2B20EFD.png" manifest:media-type="image/png"/>
  <manifest:file-entry manifest:full-path="Pictures/100000000000005A0000005A24FFC580FEEA411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Arial" svg:font-family="Arial" style:font-family-generic="roman" style:font-pitch="variable"/>
    <style:font-face style:name="Calibri" svg:font-family="Calibri" style:font-family-generic="roman" style:font-pitch="variable"/>
    <style:font-face style:name="Microsoft JhengHei UI Light" svg:font-family="'Microsoft JhengHei UI Light'" style:font-family-generic="roman" style:font-pitch="variable"/>
    <style:font-face style:name="Taipei Sans TC Beta Light" svg:font-family="'Taipei Sans TC Beta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JhengHei UI Light1" svg:font-family="'Microsoft JhengHei UI Light'" style:font-family-generic="system" style:font-pitch="variable"/>
    <style:font-face style:name="Taipei Sans TC Beta Light1" svg:font-family="'Taipei Sans TC Beta Light'"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text-properties style:font-name="微軟正黑體" fo:font-size="16pt" fo:font-weight="bold" style:font-name-asian="微軟正黑體1" style:font-size-asian="16pt" style:font-weight-asian="bold" style:font-name-complex="Calibri1" style:font-size-complex="16pt"/>
    </style:style>
    <style:style style:name="P2" style:family="paragraph" style:parent-style-name="Standard">
      <style:paragraph-properties style:line-height-at-least="0cm"/>
    </style:style>
    <style:style style:name="P3" style:family="paragraph" style:parent-style-name="Standard" style:master-page-name="Standard">
      <style:paragraph-properties fo:margin-left="-0.25cm" fo:margin-right="-0.351cm" fo:margin-top="0.318cm" fo:margin-bottom="0cm" loext:contextual-spacing="false" fo:line-height="0.917cm" fo:text-align="center" style:justify-single-word="false" fo:text-indent="0cm" style:auto-text-indent="false" style:page-number="auto" style:snap-to-layout-grid="false"/>
    </style:style>
    <style:style style:name="P4" style:family="paragraph" style:parent-style-name="Standard">
      <style:paragraph-properties fo:margin-left="0.245cm" fo:margin-right="0cm" fo:margin-top="0.318cm" fo:margin-bottom="0cm" loext:contextual-spacing="false" fo:line-height="0.917cm" fo:text-align="justify" style:justify-single-word="false" fo:text-indent="0cm" style:auto-text-indent="false" style:snap-to-layout-grid="false"/>
    </style:style>
    <style:style style:name="P5" style:family="paragraph" style:parent-style-name="Standard">
      <style:paragraph-properties fo:margin-left="0.245cm" fo:margin-right="0cm" fo:margin-top="0.318cm" fo:margin-bottom="0cm" loext:contextual-spacing="false" fo:line-height="0.917cm" fo:text-align="justify" style:justify-single-word="false" fo:text-indent="0.953cm" style:auto-text-indent="false" style:snap-to-layout-grid="false"/>
    </style:style>
    <style:style style:name="P6" style:family="paragraph" style:parent-style-name="Standard">
      <style:paragraph-properties fo:margin-left="0cm" fo:margin-right="0cm" style:line-height-at-least="0cm" fo:text-align="end" style:justify-single-word="false" fo:text-indent="12.471cm" style:auto-text-indent="false"/>
    </style:style>
    <style:style style:name="P7" style:family="paragraph" style:parent-style-name="Standard">
      <style:paragraph-properties fo:margin-left="-0.004cm" fo:margin-right="-0.25cm" fo:line-height="0.635cm" fo:text-align="center" style:justify-single-word="false" fo:text-indent="0.004cm" style:auto-text-indent="false"/>
    </style:style>
    <style:style style:name="P8" style:family="paragraph" style:parent-style-name="Standard">
      <style:paragraph-properties fo:margin-left="0.499cm" fo:margin-right="-0.25cm" fo:line-height="0.635cm" fo:text-align="justify" style:justify-single-word="false" fo:text-indent="0.004cm" style:auto-text-indent="false"/>
    </style:style>
    <style:style style:name="P9" style:family="paragraph" style:parent-style-name="Header">
      <style:paragraph-properties fo:text-align="center" style:justify-single-word="false">
        <style:tab-stops>
          <style:tab-stop style:position="7.325cm" style:type="center"/>
          <style:tab-stop style:position="15.753cm" style:type="right"/>
        </style:tab-stops>
      </style:paragraph-properties>
    </style:style>
    <style:style style:name="P10" style:family="paragraph" style:parent-style-name="Frame_20_contents">
      <style:paragraph-properties fo:line-height="0.917cm" fo:text-align="center" style:justify-single-word="false"/>
      <style:text-properties style:use-window-font-color="true"/>
    </style:style>
    <style:style style:name="P11" style:family="paragraph">
      <loext:graphic-properties draw:fill="solid" draw:fill-color="#ffffff"/>
      <style:paragraph-properties fo:text-align="start"/>
      <style:text-properties fo:font-size="18pt"/>
    </style:style>
    <style:style style:name="P12" style:family="paragraph">
      <loext:graphic-properties draw:fill="none"/>
      <style:paragraph-properties fo:text-align="start"/>
      <style:text-properties fo:font-size="18pt"/>
    </style:style>
    <style:style style:name="T1" style:family="text">
      <style:text-properties style:font-name="Microsoft JhengHei UI Light" fo:font-size="17pt" fo:font-weight="bold" fo:background-color="#ffffff" loext:char-shading-value="0" style:font-name-asian="Microsoft JhengHei UI Light1" style:font-size-asian="17pt" style:font-weight-asian="bold" style:font-name-complex="Arial1" style:font-size-complex="17pt"/>
    </style:style>
    <style:style style:name="T2" style:family="text">
      <style:text-properties style:font-name="Microsoft JhengHei UI Light" fo:font-size="17pt" fo:font-weight="bold" fo:background-color="#ffffff" loext:char-shading-value="0" style:font-name-asian="Microsoft JhengHei UI Light1" style:font-size-asian="17pt" style:font-weight-asian="bold" style:font-name-complex="微軟正黑體1" style:font-size-complex="17pt"/>
    </style:style>
    <style:style style:name="T3" style:family="text">
      <style:text-properties style:font-name="Microsoft JhengHei UI Light" fo:font-size="13.5pt" fo:background-color="#ffffff" loext:char-shading-value="0" style:font-name-asian="Microsoft JhengHei UI Light1" style:font-size-asian="13.5pt" style:font-name-complex="Arial1" style:font-size-complex="13.5pt"/>
    </style:style>
    <style:style style:name="T4" style:family="text">
      <style:text-properties style:font-name="微軟正黑體" fo:font-size="13.5pt" fo:background-color="#ffffff" loext:char-shading-value="0" style:font-name-asian="微軟正黑體1" style:font-size-asian="13.5pt" style:font-name-complex="微軟正黑體1" style:font-size-complex="13.5pt"/>
    </style:style>
    <style:style style:name="T5" style:family="text">
      <style:text-properties style:font-name="微軟正黑體" fo:font-size="20pt" fo:font-weight="bold" style:font-name-asian="微軟正黑體1" style:font-size-asian="20pt" style:font-weight-asian="bold" style:font-name-complex="Calibri1" style:font-size-complex="20pt"/>
    </style:style>
    <style:style style:name="T6" style:family="text">
      <style:text-properties style:font-name="Taipei Sans TC Beta Light" fo:font-size="22pt" fo:font-weight="bold" style:font-name-asian="Taipei Sans TC Beta Light1" style:font-size-asian="22pt" style:font-weight-asian="bold" style:font-size-complex="22pt"/>
    </style:style>
    <style:style style:name="T7" style:family="text">
      <style:text-properties fo:color="#000000" style:font-name="微軟正黑體" fo:font-size="10pt" fo:letter-spacing="0.021cm" fo:background-color="#ffffff" loext:char-shading-value="0" style:font-name-asian="微軟正黑體1" style:font-size-asian="10pt" style:font-name-complex="Calibri1" style:font-size-complex="10pt"/>
    </style:style>
    <style:style style:name="T8" style:family="text">
      <style:text-properties fo:color="#404040" style:font-name="微軟正黑體 Light" fo:font-size="11pt" fo:letter-spacing="0.021cm" fo:background-color="#ffffff" loext:char-shading-value="0" style:font-name-asian="微軟正黑體 Light1" style:font-size-asian="11pt" style:font-name-complex="Calibri1" style:font-size-complex="11pt"/>
    </style:style>
    <style:style style:name="T9" style:family="text">
      <style:text-properties fo:color="#404040" style:font-name="微軟正黑體" fo:font-size="11pt" fo:background-color="#ffffff" loext:char-shading-value="0" style:font-name-asian="微軟正黑體1" style:font-size-asian="11pt" style:font-size-complex="11pt"/>
    </style:style>
    <style:style style:name="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ffffff" draw:stroke-linejoin="miter" draw:fill="solid" draw:fill-color="#ffffff" draw:textarea-vertical-align="top" draw:auto-grow-height="false" fo:min-height="0.961cm" fo:min-width="3.177cm" fo:padding-top="0cm" fo:padding-bottom="0cm" fo:padding-left="0cm" fo:padding-right="0cm" fo:wrap-option="wrap" fo:margin-left="0.356cm" fo:margin-right="0.332cm" fo:margin-top="0.023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交通部與信保基金攜手</text:span><text:span text:style-name="T2">合作　完成世界首件航空業紓困融資保證</text:span><text:span text:style-name="T1"> </text:span></text:p>
      <text:p text:style-name="P4"><text:span text:style-name="T3">　　疫情重創全球航空產業，客運量急速衰退，為快速落實總統及行政院緊急紓困航空產業之政策，協助我國民用航空運輸業、航空站地勤業及空廚業（簡稱業者）維持營運，財團法人中小企業信用保證基金（簡稱信保基金）於今（２８）日召開「</text:span><text:bookmark-start text:name="_Hlk38977319"/><text:span text:style-name="T3">受嚴重特殊傳染性肺炎影響發生營運困難航空產業紓困貸款信用保證」審議委員會</text:span><text:bookmark-end text:name="_Hlk38977319"/><text:span text:style-name="T3">，通過中華航空股份有限公司、長榮航空股份有限公司及其所屬集團企業，與星宇航空股份有限公司合計近500億元的融資貸款信用保證，協助航空產業維持營運穩定，完成世界</text:span><text:bookmark text:name="_GoBack"/><text:span text:style-name="T3">首件航空業紓困融資保證。</text:span></text:p>
      <text:p text:style-name="P4"><text:span text:style-name="T3">　　本次審議會議由信保基金召集，交通部為力挺航空產業，特由政務次長黃玉霖蒞臨致詞。審議會則敦請交通部航政司葉司長協隆、經濟部中小企業處何處長晉滄、六大公股行庫資深副總擔任諮詢委員，落實行政及公股團隊一體紓困之精神。此次審議由各航空業者出席簡報，對公股行庫及信保基金現場說明；有別於一般授信案件審查，需由業者找銀行逐一洽商，曠日費時，本次由信保基金召集相關行庫及信保基金專業團隊聯合審議，展現超高效率，通過紓困融資信用保證申請。本次台灣銀行承</text:span><text:span text:style-name="T4">辦</text:span><text:span text:style-name="T3">之貸款額度400億元，嗣後將以聯貸案方式取代過渡性融資。</text:span></text:p>
      <text:p text:style-name="P4"><text:span text:style-name="T3">　　為落實企業社會責任，本次審議決議附帶條件，請中華航空公司與長榮航空公司於撥貸後六個月內，提出疫情過後回饋偏鄉、弱勢之特別計畫，報請交通部民航局備查。</text:span></text:p>
      <text:p text:style-name="P5"><text:span text:style-name="T3">由於疫情尚在演變中，交通部及民航局將持續密切關注瞭解航空業者受衝擊情況，並視疫情發展積極檢討，適時提高貸款額度，信保基金將持續配合提供信用保證，協助業者取得維持營運所需融通資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Arial" svg:font-family="Arial" style:font-family-generic="roman" style:font-pitch="variable"/>
    <style:font-face style:name="Calibri" svg:font-family="Calibri" style:font-family-generic="roman" style:font-pitch="variable"/>
    <style:font-face style:name="Microsoft JhengHei UI Light" svg:font-family="'Microsoft JhengHei UI Light'" style:font-family-generic="roman" style:font-pitch="variable"/>
    <style:font-face style:name="Taipei Sans TC Beta Light" svg:font-family="'Taipei Sans TC Beta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JhengHei UI Light1" svg:font-family="'Microsoft JhengHei UI Light'" style:font-family-generic="system" style:font-pitch="variable"/>
    <style:font-face style:name="Taipei Sans TC Beta Light1" svg:font-family="'Taipei Sans TC Beta Light'"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st" style:family="text"/>
    <style:style style:name="本文縮排_20_字元" style:display-name="本文縮排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ListLabel_20_1" style:display-name="ListLabel 1"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334cm" fo:margin-left="2.39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334cm" fo:margin-left="2.39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325cm" style:type="center"/>
          <style:tab-stop style:position="15.753cm" style:type="right"/>
        </style:tab-stops>
      </style:paragraph-properties>
    </style:style>
    <style:style style:name="MP2" style:family="paragraph" style:parent-style-name="Standard">
      <style:paragraph-properties style:line-height-at-least="0cm"/>
      <style:text-properties style:font-name="微軟正黑體" fo:font-size="16pt" fo:font-weight="bold" style:font-name-asian="微軟正黑體1" style:font-size-asian="16pt" style:font-weight-asian="bold" style:font-name-complex="Calibri1" style:font-size-complex="16pt"/>
    </style:style>
    <style:style style:name="MP3" style:family="paragraph" style:parent-style-name="Frame_20_contents">
      <style:paragraph-properties fo:line-height="0.917cm" fo:text-align="center" style:justify-single-word="false"/>
      <style:text-properties style:use-window-font-color="true"/>
    </style:style>
    <style:style style:name="MP4" style:family="paragraph">
      <loext:graphic-properties draw:fill="solid" draw:fill-color="#ffffff"/>
      <style:paragraph-properties fo:text-align="start"/>
      <style:text-properties fo:font-size="18pt"/>
    </style:style>
    <style:style style:name="MP5" style:family="paragraph" style:parent-style-name="Standard">
      <style:paragraph-properties fo:margin-left="0cm" fo:margin-right="0cm" style:line-height-at-least="0cm" fo:text-align="end" style:justify-single-word="false" fo:text-indent="12.471cm" style:auto-text-indent="false"/>
    </style:style>
    <style:style style:name="MP6" style:family="paragraph" style:parent-style-name="Standard">
      <style:paragraph-properties style:line-height-at-least="0cm"/>
    </style:style>
    <style:style style:name="MP7" style:family="paragraph" style:parent-style-name="Standard">
      <style:paragraph-properties fo:margin-left="-0.004cm" fo:margin-right="-0.25cm" fo:line-height="0.635cm" fo:text-align="center" style:justify-single-word="false" fo:text-indent="0.004cm" style:auto-text-indent="false"/>
    </style:style>
    <style:style style:name="MP8" style:family="paragraph">
      <loext:graphic-properties draw:fill="none"/>
      <style:paragraph-properties fo:text-align="start"/>
      <style:text-properties fo:font-size="18pt"/>
    </style:style>
    <style:style style:name="MP9" style:family="paragraph" style:parent-style-name="Standard">
      <style:paragraph-properties fo:margin-left="0.499cm" fo:margin-right="-0.25cm" fo:line-height="0.635cm" fo:text-align="justify" style:justify-single-word="false" fo:text-indent="0.004cm" style:auto-text-indent="false"/>
    </style:style>
    <style:style style:name="MT1" style:family="text">
      <style:text-properties style:font-name="Taipei Sans TC Beta Light" fo:font-size="22pt" fo:font-weight="bold" style:font-name-asian="Taipei Sans TC Beta Light1" style:font-size-asian="22pt" style:font-weight-asian="bold" style:font-size-complex="22pt"/>
    </style:style>
    <style:style style:name="MT2" style:family="text">
      <style:text-properties fo:color="#000000" style:font-name="微軟正黑體" fo:font-size="10pt" fo:letter-spacing="0.021cm" fo:background-color="#ffffff" loext:char-shading-value="0" style:font-name-asian="微軟正黑體1" style:font-size-asian="10pt" style:font-name-complex="Calibri1" style:font-size-complex="10pt"/>
    </style:style>
    <style:style style:name="MT3" style:family="text">
      <style:text-properties fo:color="#404040" style:font-name="微軟正黑體 Light" fo:font-size="11pt" fo:letter-spacing="0.021cm" fo:background-color="#ffffff" loext:char-shading-value="0" style:font-name-asian="微軟正黑體 Light1" style:font-size-asian="11pt" style:font-name-complex="Calibri1" style:font-size-complex="11pt"/>
    </style:style>
    <style:style style:name="MT4" style:family="text">
      <style:text-properties fo:color="#404040" style:font-name="微軟正黑體" fo:font-size="11pt" fo:background-color="#ffffff" loext:char-shading-value="0" style:font-name-asian="微軟正黑體1" style:font-size-asian="11pt" style:font-size-complex="11pt"/>
    </style:style>
    <style:style style:name="M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solid" svg:stroke-width="0.026cm" svg:stroke-color="#ffffff" draw:stroke-linejoin="miter" draw:fill="solid" draw:fill-color="#ffffff" draw:textarea-vertical-align="top" draw:auto-grow-height="false" fo:min-height="0.961cm" fo:min-width="3.177cm" fo:padding-top="0cm" fo:padding-bottom="0cm" fo:padding-left="0cm" fo:padding-right="0cm" fo:wrap-option="wrap" fo:margin-left="0.356cm" fo:margin-right="0.332cm" fo:margin-top="0.023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01cm" fo:margin-bottom="0.9cm" fo:margin-left="2.3cm" fo:margin-right="2.3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header>
        <text:p text:style-name="MP1"><draw:frame draw:style-name="Mfr1" draw:name="圖片 3" text:anchor-type="char" svg:x="13.427cm" svg:y="0.03cm" svg:width="2.381cm" svg:height="2.392cm" draw:z-index="0"><draw:image xlink:href="Pictures/100000000000005A0000005A24FFC580FEEA4110.png" xlink:type="simple" xlink:show="embed" xlink:actuate="onLoad"/><svg:desc>V:\工作區\官網新聞稿QRCODE.png</svg:desc></draw:frame></text:p>
        <text:p text:style-name="MP2"><draw:frame draw:style-name="Mfr2" draw:name="圖片 2" text:anchor-type="char" svg:x="1.203cm" svg:y="0.365cm" svg:width="11.807cm" svg:height="1.044cm" draw:z-index="1"><draw:image xlink:href="Pictures/1000020100000386000000500F3114BFA2B20EFD.png" xlink:type="simple" xlink:show="embed" xlink:actuate="onLoad"/><svg:desc>Y:\NEW媒體科檔案\※ 媒體科工作區\999. 【資料庫】\999. 文宣圖檔\◎ 中小信保基金LOGO\05. 財團法人中小信保基金全銜及 LOGO(去背).png</svg:desc></draw:frame></text:p>
        <text:p text:style-name="MP2"><draw:custom-shape text:anchor-type="paragraph" draw:z-index="2" draw:name="Text Box 2" draw:style-name="Mgr1" draw:text-style-name="MP4" svg:width="3.176cm" svg:height="0.96cm" svg:x="5.939cm" svg:y="0.473cm"><text:p text:style-name="MP3"><text:span text:style-name="MT1">新聞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2"><text:s text:c="2"/>日期：109.4.28</text:span></text:p>
        <text:p text:style-name="MP6"><draw:frame draw:style-name="Mfr3" draw:name="圖片 1" text:anchor-type="as-char" svg:width="16.612cm" svg:height="0.268cm" draw:z-index="4"><draw:image xlink:href="Pictures/10000200000002580000000AB138985F4F19EB95.gif" xlink:type="simple" xlink:show="embed" xlink:actuate="onLoad"/><svg:desc>C:\Program Files (x86)\Microsoft Office\MEDIA\OFFICE11\Lines\j0115875.gif</svg:desc></draw:frame></text:p>
      </style:header>
      <style:footer>
        <text:p text:style-name="MP7"><draw:frame text:anchor-type="as-char" svg:y="0cm" draw:z-index="4" draw:name="Picture 1" draw:style-name="Mgr2" draw:text-style-name="MP8" svg:width="16.11cm" svg:height="0.26cm" draw:transform="rotate (-3.14159265358979) translate (16.1095972222222cm 0.259291666666667cm)"><draw:image xlink:href="Pictures/10000200000002580000000AB138985F4F19EB95.gif" xlink:type="simple" xlink:show="embed" xlink:actuate="onLoad"><text:p/></draw:image></draw:frame></text:p>
        <text:p text:style-name="MP9"><text:span text:style-name="MT3">新聞連繫人：保戶服務部 張經理文巧 <text:s text:c="2"/>新聞稿聯絡人：公共關係科 馮科長逸藍</text:span></text:p>
        <text:p text:style-name="MP9"><text:span text:style-name="MT3">聯絡電話：02-2321-4261轉529 <text:s text:c="6"/>聯絡電話：02-2321-4261轉267</text:span></text:p>
        <text:p text:style-name="MP9"><text:span text:style-name="MT3">電郵信箱：</text:span><text:span text:style-name="MT4">c427.chang</text:span><text:span text:style-name="MT3">@smeg.org.tw <text:s text:c="2"/>電郵件信箱：emily@smeg.org.tw</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信保基金「送保即時通」 開啟融資保證服務新里程</dc:title>
    <meta:initial-creator>chiefpublic</meta:initial-creator>
    <dc:creator>建良 劉</dc:creator>
    <meta:editing-cycles>3</meta:editing-cycles>
    <meta:print-date>2020-04-28T09:45:00</meta:print-date>
    <meta:creation-date>2020-04-28T09:45:00</meta:creation-date>
    <dc:date>2020-04-28T10:04:00</dc:date>
    <meta:editing-duration>P0D</meta:editing-duration>
    <meta:generator>LibreOffice/5.3.6.1$Linux_X86_64 LibreOffice_project/30$Build-1</meta:generator>
    <meta:document-statistic meta:table-count="0" meta:image-count="3" meta:object-count="0" meta:page-count="1" meta:paragraph-count="12" meta:word-count="736" meta:character-count="835" meta:non-whitespace-character-count="810"/>
    <meta:user-defined meta:name="AppVersion">16.0000</meta:user-defined>
    <meta:user-defined meta:name="Company">dp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