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580000000AB138985F4F19EB95.gif" manifest:media-type="image/gif"/>
  <manifest:file-entry manifest:full-path="Pictures/1000020100000386000000500F3114BFA2B20EFD.png" manifest:media-type="image/png"/>
  <manifest:file-entry manifest:full-path="Pictures/100000000000005A0000005A24FFC580FEEA41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 UI Light1" svg:font-family="'Microsoft JhengHei UI Light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P2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P3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top="0.318cm" fo:margin-bottom="0cm" loext:contextual-spacing="false" fo:line-height="0.882cm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0.988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53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P9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P10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 UI Light" fo:font-size="16pt" fo:font-weight="bold" fo:background-color="#ffffff" loext:char-shading-value="0" style:font-name-asian="Microsoft JhengHei UI Light1" style:font-size-asian="16pt" style:font-weight-asian="bold" style:font-name-complex="Arial1" style:font-size-complex="16pt"/>
    </style:style>
    <style:style style:name="T2" style:family="text">
      <style:text-properties style:font-name="Microsoft JhengHei UI Light" fo:font-size="13.5pt" fo:background-color="#ffffff" loext:char-shading-value="0" style:font-name-asian="Microsoft JhengHei UI Light1" style:font-size-asian="13.5pt" style:font-name-complex="Arial1" style:font-size-complex="13.5pt"/>
    </style:style>
    <style:style style:name="T3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T4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T5" style:family="text">
      <style:text-properties style:font-name="微軟正黑體" fo:font-size="20pt" fo:font-weight="bold" style:font-name-asian="微軟正黑體1" style:font-size-asian="20pt" style:font-weight-asian="bold" style:font-name-complex="Calibri1" style:font-size-complex="20pt"/>
    </style:style>
    <style:style style:name="T6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T7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普惠中小企業 信保基金展延措施全面回溯自109/1/15起實施</text:span></text:p>
      <text:p text:style-name="P5"><text:span text:style-name="T2">　　為協助受嚴重特殊傳染性肺炎疫情衝擊之企業度過難關，財團法人中小企業信用保證基金（簡稱信保基金）秉持雨露均霑精神，配合銀行公會將原移送信用保證案件申請展延之各項優惠措施，回溯自109年1月15日（含）起實施，全面擴大受惠對象，助企業蓄積防疫實力。</text:span><text:bookmark text:name="_GoBack"/></text:p>
      <text:p text:style-name="P7"><text:span text:style-name="T2">信保基金秉持「簡單、快速、實在」三大原則，凡送保企業受此次疫情影響，有繼續經營意願且繳息正常，雖前已於109年1月15日至109年3月16日已辦理展延案件，若符合信保基金大力普濟丸及經濟部防疫千億保之相關要件者，皆可回溯適用，並可向往來銀行申請。</text:span></text:p>
      <text:p text:style-name="P7"><text:span text:style-name="T2">大力普濟丸或防疫千億保展期申請期間至109年9月15日止，凡受疫情影響原已送保事業，有繼續經營意願且繳息正常，有周轉需求者均可向往來銀行申請。</text:span></text:p>
      <text:p text:style-name="P7"><text:span text:style-name="T2">欲瞭解詳細資訊，歡迎至信保基金官方網站（信保基金因應嚴重特殊傳染性肺炎信用保證專區）查詢，以即時掌握最新資訊，或請電洽信保基金免費諮詢專線0800-618-885（0800-樂意幫-幫幫我）有專人為您服務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JhengHei UI Light" svg:font-family="'Microsoft JhengHei UI Light'" style:font-family-generic="roman" style:font-pitch="variable"/>
    <style:font-face style:name="Taipei Sans TC Beta Light" svg:font-family="'Taipei Sans TC Beta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JhengHei UI Light1" svg:font-family="'Microsoft JhengHei UI Light'" style:font-family-generic="system" style:font-pitch="variable"/>
    <style:font-face style:name="Taipei Sans TC Beta Light1" svg:font-family="'Taipei Sans TC Beta Light'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st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34cm" fo:margin-left="2.392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325cm" style:type="center"/>
          <style:tab-stop style:position="15.753cm" style:type="right"/>
        </style:tab-stops>
      </style:paragraph-properties>
    </style:style>
    <style:style style:name="MP2" style:family="paragraph" style:parent-style-name="Standard">
      <style:paragraph-properties style:line-height-at-least="0cm"/>
      <style:text-properties style:font-name="微軟正黑體" fo:font-size="16pt" fo:font-weight="bold" style:font-name-asian="微軟正黑體1" style:font-size-asian="16pt" style:font-weight-asian="bold" style:font-name-complex="Calibri1" style:font-size-complex="16pt"/>
    </style:style>
    <style:style style:name="MP3" style:family="paragraph" style:parent-style-name="Frame_20_contents">
      <style:paragraph-properties fo:line-height="0.917cm" fo:text-align="center" style:justify-single-word="false"/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margin-left="0cm" fo:margin-right="0cm" style:line-height-at-least="0cm" fo:text-align="end" style:justify-single-word="false" fo:text-indent="12.471cm" style:auto-text-indent="false"/>
    </style:style>
    <style:style style:name="MP6" style:family="paragraph" style:parent-style-name="Standard">
      <style:paragraph-properties style:line-height-at-least="0cm"/>
    </style:style>
    <style:style style:name="MP7" style:family="paragraph" style:parent-style-name="Standard">
      <style:paragraph-properties fo:margin-left="-0.004cm" fo:margin-right="-0.25cm" fo:line-height="0.635cm" fo:text-align="center" style:justify-single-word="false" fo:text-indent="0.004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margin-left="0.499cm" fo:margin-right="-0.25cm" fo:line-height="0.635cm" fo:text-align="justify" style:justify-single-word="false" fo:text-indent="0.004cm" style:auto-text-indent="false"/>
    </style:style>
    <style:style style:name="MT1" style:family="text">
      <style:text-properties style:font-name="Taipei Sans TC Beta Light" fo:font-size="22pt" fo:font-weight="bold" style:font-name-asian="Taipei Sans TC Beta Light1" style:font-size-asian="22pt" style:font-weight-asian="bold" style:font-size-complex="22pt"/>
    </style:style>
    <style:style style:name="MT2" style:family="text">
      <style:text-properties fo:color="#000000" style:font-name="微軟正黑體" fo:font-size="10pt" fo:letter-spacing="0.021cm" fo:background-color="#ffffff" loext:char-shading-value="0" style:font-name-asian="微軟正黑體1" style:font-size-asian="10pt" style:font-name-complex="Calibri1" style:font-size-complex="10pt"/>
    </style:style>
    <style:style style:name="MT3" style:family="text">
      <style:text-properties fo:color="#404040" style:font-name="微軟正黑體 Light" fo:font-size="11pt" fo:letter-spacing="0.021cm" fo:background-color="#ffffff" loext:char-shading-value="0" style:font-name-asian="微軟正黑體 Light1" style:font-size-asian="11pt" style:font-name-complex="Calibri1" style:font-size-complex="11pt"/>
    </style:style>
    <style:style style:name="MT4" style:family="text">
      <style:text-properties fo:color="#404040" style:font-name="微軟正黑體" fo:font-size="11pt" fo:background-color="#ffffff" loext:char-shading-value="0" style:font-name-asian="微軟正黑體1" style:font-size-asian="11pt" style:font-size-complex="11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ffffff" draw:stroke-linejoin="miter" draw:fill="solid" draw:fill-color="#ffffff" draw:textarea-vertical-align="top" draw:auto-grow-height="false" fo:min-height="0.961cm" fo:min-width="3.177cm" fo:padding-top="0cm" fo:padding-bottom="0cm" fo:padding-left="0cm" fo:padding-right="0cm" fo:wrap-option="wrap" fo:margin-left="0.356cm" fo:margin-right="0.332cm" fo:margin-top="0.02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.9cm" fo:margin-left="2.3cm" fo:margin-right="2.3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3" text:anchor-type="char" svg:x="13.427cm" svg:y="0.03cm" svg:width="2.381cm" svg:height="2.392cm" draw:z-index="0"><draw:image xlink:href="Pictures/100000000000005A0000005A24FFC580FEEA4110.png" xlink:type="simple" xlink:show="embed" xlink:actuate="onLoad"/><svg:desc>V:\工作區\官網新聞稿QRCODE.png</svg:desc></draw:frame></text:p>
        <text:p text:style-name="MP2"><draw:frame draw:style-name="Mfr2" draw:name="圖片 2" text:anchor-type="char" svg:x="1.203cm" svg:y="0.365cm" svg:width="11.807cm" svg:height="1.044cm" draw:z-index="1"><draw:image xlink:href="Pictures/1000020100000386000000500F3114BFA2B20EFD.png" xlink:type="simple" xlink:show="embed" xlink:actuate="onLoad"/><svg:desc>Y:\NEW媒體科檔案\※ 媒體科工作區\999. 【資料庫】\999. 文宣圖檔\◎ 中小信保基金LOGO\05. 財團法人中小信保基金全銜及 LOGO(去背).png</svg:desc></draw:frame></text:p>
        <text:p text:style-name="MP2"><draw:custom-shape text:anchor-type="paragraph" draw:z-index="2" draw:name="Text Box 2" draw:style-name="Mgr1" draw:text-style-name="MP4" svg:width="3.176cm" svg:height="0.96cm" svg:x="5.939cm" svg:y="0.473cm"><text:p text:style-name="MP3"><text:span text:style-name="MT1">新聞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<text:span text:style-name="MT2"><text:s text:c="2"/>日期：109.5.4</text:span></text:p>
        <text:p text:style-name="MP6"><draw:frame draw:style-name="Mfr3" draw:name="圖片 1" text:anchor-type="as-char" svg:width="16.612cm" svg:height="0.268cm" draw:z-index="4"><draw:image xlink:href="Pictures/10000200000002580000000AB138985F4F19EB95.gif" xlink:type="simple" xlink:show="embed" xlink:actuate="onLoad"/><svg:desc>C:\Program Files (x86)\Microsoft Office\MEDIA\OFFICE11\Lines\j0115875.gif</svg:desc></draw:frame></text:p>
      </style:header>
      <style:footer>
        <text:p text:style-name="MP7"><draw:frame text:anchor-type="as-char" svg:y="0cm" draw:z-index="4" draw:name="Picture 1" draw:style-name="Mgr2" draw:text-style-name="MP8" svg:width="16.11cm" svg:height="0.26cm" draw:transform="rotate (-3.14159265358979) translate (16.1095972222222cm 0.259291666666667cm)"><draw:image xlink:href="Pictures/10000200000002580000000AB138985F4F19EB95.gif" xlink:type="simple" xlink:show="embed" xlink:actuate="onLoad"><text:p/></draw:image></draw:frame></text:p>
        <text:p text:style-name="MP9"><text:span text:style-name="MT3">新聞連繫人：保戶服務部 張經理文巧 <text:s text:c="2"/>新聞稿聯絡人：公共關係科 馮科長逸藍</text:span></text:p>
        <text:p text:style-name="MP9"><text:span text:style-name="MT3">聯絡電話：02-2321-4261轉529 <text:s text:c="6"/>聯絡電話：02-2321-4261轉267</text:span></text:p>
        <text:p text:style-name="MP9"><text:span text:style-name="MT3">電郵信箱：</text:span><text:span text:style-name="MT4">c427.chang</text:span><text:span text:style-name="MT3">@smeg.org.tw <text:s text:c="2"/>電郵件信箱：emily@smeg.org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小信保基金「送保即時通」 開啟融資保證服務新里程</dc:title>
    <meta:initial-creator>chiefpublic</meta:initial-creator>
    <dc:creator>建良 劉</dc:creator>
    <meta:editing-cycles>15</meta:editing-cycles>
    <meta:print-date>2020-04-30T10:10:00</meta:print-date>
    <meta:creation-date>2020-04-30T06:37:00</meta:creation-date>
    <dc:date>2020-05-04T10:29:00</dc:date>
    <meta:editing-duration>PT1H41M</meta:editing-duration>
    <meta:generator>LibreOffice/5.3.6.1$Linux_X86_64 LibreOffice_project/30$Build-1</meta:generator>
    <meta:document-statistic meta:table-count="0" meta:image-count="3" meta:object-count="0" meta:page-count="1" meta:paragraph-count="12" meta:word-count="484" meta:character-count="607" meta:non-whitespace-character-count="587"/>
    <meta:user-defined meta:name="AppVersion">16.0000</meta:user-defined>
    <meta:user-defined meta:name="Company">d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