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580000000AB138985F4F19EB95.gif" manifest:media-type="image/gif"/>
  <manifest:file-entry manifest:full-path="Pictures/1000020100000386000000500F3114BFA2B20EFD.png" manifest:media-type="image/png"/>
  <manifest:file-entry manifest:full-path="Pictures/100000000000005A0000005A24FFC580FEEA411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ipei Sans TC Beta Light" svg:font-family="'Taipei Sans TC Beta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Calibri1" svg:font-family="Calibri" style:font-family-generic="system" style:font-pitch="variable"/>
    <style:font-face style:name="Taipei Sans TC Beta Light1" svg:font-family="'Taipei Sans TC Beta Light'" style:font-family-generic="system" style:font-pitch="variable"/>
    <style:font-face style:name="Times New Roman1" svg:font-family="'Times New Roman'" style:font-family-generic="system" style:font-pitch="variable"/>
    <style:font-face style:name="Unifont" svg:font-family="Unifont" style:font-family-generic="system" style:font-pitch="variable"/>
    <style:font-face style:name="微軟正黑體1" svg:font-family="微軟正黑體" style:font-family-generic="system" style:font-pitch="variable"/>
    <style:font-face style:name="微軟正黑體 Light1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微軟正黑體" fo:font-size="16pt" fo:font-weight="bold" style:font-name-asian="微軟正黑體1" style:font-size-asian="16pt" style:font-weight-asian="bold" style:font-name-complex="Calibri1" style:font-size-complex="16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margin-left="0cm" fo:margin-right="0cm" fo:margin-top="0.318cm" fo:margin-bottom="0cm" loext:contextual-spacing="false" fo:line-height="0.882cm" fo:text-align="justify" style:justify-single-word="false" fo:text-indent="0.988cm" style:auto-text-indent="false" style:snap-to-layout-grid="false"/>
    </style:style>
    <style:style style:name="P4" style:family="paragraph" style:parent-style-name="Standard">
      <style:paragraph-properties fo:margin-left="0cm" fo:margin-right="0cm" fo:margin-top="0.318cm" fo:margin-bottom="0cm" loext:contextual-spacing="false" fo:line-height="0.882cm" fo:text-align="justify" style:justify-single-word="false" fo:text-indent="3.246cm" style:auto-text-indent="false" style:snap-to-layout-grid="false"/>
    </style:style>
    <style:style style:name="P5" style:family="paragraph" style:parent-style-name="Standard">
      <style:paragraph-properties fo:margin-left="0cm" fo:margin-right="0cm" style:line-height-at-least="0cm" fo:text-align="end" style:justify-single-word="false" fo:text-indent="12.471cm" style:auto-text-indent="false"/>
    </style:style>
    <style:style style:name="P6" style:family="paragraph" style:parent-style-name="Standard">
      <style:paragraph-properties fo:margin-left="-0.004cm" fo:margin-right="-0.25cm" fo:line-height="0.635cm" fo:text-align="center" style:justify-single-word="false" fo:text-indent="0.004cm" style:auto-text-indent="false"/>
    </style:style>
    <style:style style:name="P7" style:family="paragraph" style:parent-style-name="Standard">
      <style:paragraph-properties fo:margin-left="0.499cm" fo:margin-right="-0.25cm" fo:line-height="0.635cm" fo:text-align="justify" style:justify-single-word="false" fo:text-indent="0.004cm" style:auto-text-indent="false"/>
    </style:style>
    <style:style style:name="P8" style:family="paragraph" style:parent-style-name="Standard" style:master-page-name="Standard">
      <style:paragraph-properties fo:line-height="1.058cm" fo:text-align="center" style:justify-single-word="false" style:page-number="auto" style:snap-to-layout-grid="false"/>
    </style:style>
    <style:style style:name="P9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15.753cm" style:type="right"/>
        </style:tab-stops>
      </style:paragraph-properties>
      <style:text-properties style:font-name="微軟正黑體" fo:font-size="16pt" fo:font-weight="bold" style:font-name-asian="微軟正黑體1" style:font-size-asian="16pt" style:font-weight-asian="bold" style:font-name-complex="Calibri1" style:font-size-complex="16pt"/>
    </style:style>
    <style:style style:name="P10" style:family="paragraph" style:parent-style-name="Frame_20_contents">
      <style:paragraph-properties fo:line-height="0.917cm" fo:text-align="center" style:justify-single-word="false"/>
      <style:text-properties style:use-window-font-color="tru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 style:font-size-complex="20pt"/>
    </style:style>
    <style:style style:name="T2" style:family="text">
      <style:text-properties style:font-name="微軟正黑體" fo:font-size="20pt" fo:font-weight="bold" style:font-name-asian="微軟正黑體1" style:font-size-asian="20pt" style:font-weight-asian="bold" style:font-name-complex="Calibri1" style:font-size-complex="20pt"/>
    </style:style>
    <style:style style:name="T3" style:family="text">
      <style:text-properties style:font-name="微軟正黑體" fo:font-size="20pt" style:text-underline-style="solid" style:text-underline-width="auto" style:text-underline-color="font-color" fo:font-weight="bold" style:font-name-asian="微軟正黑體1" style:font-size-asian="20pt" style:font-weight-asian="bold" style:font-size-complex="20pt"/>
    </style:style>
    <style:style style:name="T4" style:family="text">
      <style:text-properties style:font-name="新細明體" fo:font-size="14pt" style:letter-kerning="false" style:font-size-asian="14pt" style:font-name-complex="新細明體1" style:font-size-complex="14pt"/>
    </style:style>
    <style:style style:name="T5" style:family="text">
      <style:text-properties fo:color="#00b050" style:font-name="微軟正黑體" fo:font-size="20pt" fo:font-weight="bold" style:font-name-asian="微軟正黑體1" style:font-size-asian="20pt" style:font-weight-asian="bold" style:font-size-complex="20pt"/>
    </style:style>
    <style:style style:name="T6" style:family="text">
      <style:text-properties style:font-name="Taipei Sans TC Beta Light" fo:font-size="22pt" fo:font-weight="bold" style:font-name-asian="Taipei Sans TC Beta Light1" style:font-size-asian="22pt" style:font-weight-asian="bold" style:font-size-complex="22pt"/>
    </style:style>
    <style:style style:name="T7" style:family="text">
      <style:text-properties fo:color="#000000" style:font-name="微軟正黑體" fo:font-size="10pt" fo:letter-spacing="0.021cm" fo:background-color="#ffffff" loext:char-shading-value="0" style:font-name-asian="微軟正黑體1" style:font-size-asian="10pt" style:font-name-complex="Calibri1" style:font-size-complex="10pt"/>
    </style:style>
    <style:style style:name="T8" style:family="text">
      <style:text-properties fo:color="#404040" style:font-name="微軟正黑體 Light" fo:font-size="11pt" fo:letter-spacing="0.021cm" fo:background-color="#ffffff" loext:char-shading-value="0" style:font-name-asian="微軟正黑體 Light1" style:font-size-asian="11pt" style:font-name-complex="Calibri1" style:font-size-complex="11pt"/>
    </style:style>
    <style:style style:name="T9" style:family="text">
      <style:text-properties fo:color="#404040" style:font-name="微軟正黑體" fo:font-size="11pt" fo:background-color="#ffffff" loext:char-shading-value="0" style:font-name-asian="微軟正黑體1" style:font-size-asian="11pt" style:font-size-complex="11pt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26cm" svg:stroke-color="#ffffff" draw:stroke-linejoin="miter" draw:fill="solid" draw:fill-color="#ffffff" draw:textarea-vertical-align="top" draw:auto-grow-height="false" fo:min-height="0.961cm" fo:min-width="3.177cm" fo:padding-top="0cm" fo:padding-bottom="0cm" fo:padding-left="0cm" fo:padding-right="0cm" fo:wrap-option="wrap" fo:margin-left="0.356cm" fo:margin-right="0.332cm" fo:margin-top="0.02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青創貸款申貸爆發 加開說明會 報名從速</text:span></text:p>
      <text:p text:style-name="P3"><text:span text:style-name="T4">經濟部為落實總統協助青年創業圓夢政策，執行行政院指示，修正青年創業及啟動金貸款要點(以下簡稱貸款要點)。貸款要點109.8.1修正後，申請案件大量湧進，短短不到2個月信保基金核保近2,000件，已超過今(109)年1-7月累計的1,122件，更已超過107年全年度的1,471件，顯見政府所提供貸款及保證優惠措施確能符合青年創業家需要，促進青年創業。</text:span></text:p>
      <text:p text:style-name="P3"><text:span text:style-name="T4">本次修正大幅簡化申貸程序，而且信保基金保證9.5成，並享有：</text:span></text:p>
      <text:p text:style-name="P4"><text:span text:style-name="T5">免</text:span><text:span text:style-name="T1">：以負責人名義申請則免保證人 </text:span></text:p>
      <text:p text:style-name="P4"><text:span text:style-name="T5">免</text:span><text:span text:style-name="T1">：以申請表勾註免計畫書 </text:span></text:p>
      <text:p text:style-name="P4"><text:span text:style-name="T5">一</text:span><text:span text:style-name="T1">：額度100萬元以內</text:span></text:p>
      <text:p text:style-name="P4"><text:span text:style-name="T5">五</text:span><text:span text:style-name="T1">：完全補貼前5年利息</text:span></text:p>
      <text:p text:style-name="P4"><text:span text:style-name="T5">七</text:span><text:span text:style-name="T1">：7日內完成審核</text:span></text:p>
      <text:p text:style-name="P3"><text:span text:style-name="T4">新創事業若屬文創產業(詳請參閱文化部官網)，可選擇申請文創產業青年創業貸款，除100萬元以內由文化部完全補貼前5年利息外，超過100萬元部分，亦可依文創產業優惠貸款相關規定申請利息補貼。</text:span><text:bookmark text:name="_GoBack"/></text:p>
      <text:p text:style-name="P3"><text:span text:style-name="T4">為落實政策美意加強廣宣，信保基金除已於8月份配合經濟部中小企業處辦理9場說明會，場場爆滿外，並以返鄉青農創業為題製作宣導影片，另再加開60場「青年創業貸款保證資源說明會」，全台走透透。</text:span></text:p>
      <text:p text:style-name="P3"><text:span text:style-name="T4">線上報名請至信保基金青年創業及啟動金貸款專區：https://reurl.cc/WLDQN9，電話報名：02-23214261轉721李小姐、564馮先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ipei Sans TC Beta Light" svg:font-family="'Taipei Sans TC Beta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Calibri1" svg:font-family="Calibri" style:font-family-generic="system" style:font-pitch="variable"/>
    <style:font-face style:name="Taipei Sans TC Beta Light1" svg:font-family="'Taipei Sans TC Beta Light'" style:font-family-generic="system" style:font-pitch="variable"/>
    <style:font-face style:name="Times New Roman1" svg:font-family="'Times New Roman'" style:font-family-generic="system" style:font-pitch="variable"/>
    <style:font-face style:name="Unifont" svg:font-family="Unifont" style:font-family-generic="system" style:font-pitch="variable"/>
    <style:font-face style:name="微軟正黑體1" svg:font-family="微軟正黑體" style:font-family-generic="system" style:font-pitch="variable"/>
    <style:font-face style:name="微軟正黑體 Light1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st" style:family="text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FollowedHyperlink" style:family="text" style:parent-style-name="Default_20_Paragraph_20_Font">
      <style:text-properties fo:color="#704404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34cm" fo:margin-left="2.392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34cm" fo:margin-left="2.392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15.753cm" style:type="right"/>
        </style:tab-stops>
      </style:paragraph-properties>
      <style:text-properties style:font-name="微軟正黑體" fo:font-size="16pt" fo:font-weight="bold" style:font-name-asian="微軟正黑體1" style:font-size-asian="16pt" style:font-weight-asian="bold" style:font-name-complex="Calibri1" style:font-size-complex="16pt"/>
    </style:style>
    <style:style style:name="MP2" style:family="paragraph" style:parent-style-name="Standard">
      <style:paragraph-properties style:line-height-at-least="0cm"/>
      <style:text-properties style:font-name="微軟正黑體" fo:font-size="16pt" fo:font-weight="bold" style:font-name-asian="微軟正黑體1" style:font-size-asian="16pt" style:font-weight-asian="bold" style:font-name-complex="Calibri1" style:font-size-complex="16pt"/>
    </style:style>
    <style:style style:name="MP3" style:family="paragraph" style:parent-style-name="Frame_20_contents">
      <style:paragraph-properties fo:line-height="0.917cm" fo:text-align="center" style:justify-single-word="false"/>
      <style:text-properties style:use-window-font-color="true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P5" style:family="paragraph" style:parent-style-name="Standard">
      <style:paragraph-properties fo:margin-left="0cm" fo:margin-right="0cm" style:line-height-at-least="0cm" fo:text-align="end" style:justify-single-word="false" fo:text-indent="12.471cm" style:auto-text-indent="false"/>
    </style:style>
    <style:style style:name="MP6" style:family="paragraph" style:parent-style-name="Standard">
      <style:paragraph-properties style:line-height-at-least="0cm"/>
    </style:style>
    <style:style style:name="MP7" style:family="paragraph" style:parent-style-name="Standard">
      <style:paragraph-properties fo:margin-left="-0.004cm" fo:margin-right="-0.25cm" fo:line-height="0.635cm" fo:text-align="center" style:justify-single-word="false" fo:text-indent="0.004cm" style:auto-text-indent="false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 style:parent-style-name="Standard">
      <style:paragraph-properties fo:margin-left="0.499cm" fo:margin-right="-0.25cm" fo:line-height="0.635cm" fo:text-align="justify" style:justify-single-word="false" fo:text-indent="0.004cm" style:auto-text-indent="false"/>
    </style:style>
    <style:style style:name="MT1" style:family="text">
      <style:text-properties style:font-name="Taipei Sans TC Beta Light" fo:font-size="22pt" fo:font-weight="bold" style:font-name-asian="Taipei Sans TC Beta Light1" style:font-size-asian="22pt" style:font-weight-asian="bold" style:font-size-complex="22pt"/>
    </style:style>
    <style:style style:name="MT2" style:family="text">
      <style:text-properties fo:color="#000000" style:font-name="微軟正黑體" fo:font-size="10pt" fo:letter-spacing="0.021cm" fo:background-color="#ffffff" loext:char-shading-value="0" style:font-name-asian="微軟正黑體1" style:font-size-asian="10pt" style:font-name-complex="Calibri1" style:font-size-complex="10pt"/>
    </style:style>
    <style:style style:name="MT3" style:family="text">
      <style:text-properties fo:color="#404040" style:font-name="微軟正黑體 Light" fo:font-size="11pt" fo:letter-spacing="0.021cm" fo:background-color="#ffffff" loext:char-shading-value="0" style:font-name-asian="微軟正黑體 Light1" style:font-size-asian="11pt" style:font-name-complex="Calibri1" style:font-size-complex="11pt"/>
    </style:style>
    <style:style style:name="MT4" style:family="text">
      <style:text-properties fo:color="#404040" style:font-name="微軟正黑體" fo:font-size="11pt" fo:background-color="#ffffff" loext:char-shading-value="0" style:font-name-asian="微軟正黑體1" style:font-size-asian="11pt" style:font-size-complex="11pt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solid" svg:stroke-width="0.026cm" svg:stroke-color="#ffffff" draw:stroke-linejoin="miter" draw:fill="solid" draw:fill-color="#ffffff" draw:textarea-vertical-align="top" draw:auto-grow-height="false" fo:min-height="0.961cm" fo:min-width="3.177cm" fo:padding-top="0cm" fo:padding-bottom="0cm" fo:padding-left="0cm" fo:padding-right="0cm" fo:wrap-option="wrap" fo:margin-left="0.356cm" fo:margin-right="0.332cm" fo:margin-top="0.02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style:run-through="fore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69cm" fo:margin-bottom="0.669cm" fo:margin-left="2.3cm" fo:margin-right="1.998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82cm" fo:margin-left="0cm" fo:margin-right="0cm" fo:margin-top="0.4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3" text:anchor-type="char" svg:x="13.427cm" svg:y="0.03cm" svg:width="2.381cm" svg:height="2.392cm" draw:z-index="0"><draw:image xlink:href="Pictures/100000000000005A0000005A24FFC580FEEA4110.png" xlink:type="simple" xlink:show="embed" xlink:actuate="onLoad"/><svg:desc>V:\工作區\官網新聞稿QRCODE.png</svg:desc></draw:frame><draw:frame draw:style-name="Mfr2" draw:name="圖片 75" text:anchor-type="char" svg:x="1.203cm" svg:y="0.365cm" svg:width="11.807cm" svg:height="1.044cm" draw:z-index="1"><draw:image xlink:href="Pictures/1000020100000386000000500F3114BFA2B20EFD.png" xlink:type="simple" xlink:show="embed" xlink:actuate="onLoad"/><svg:desc>Y:\NEW媒體科檔案\※ 媒體科工作區\999. 【資料庫】\999. 文宣圖檔\◎ 中小信保基金LOGO\05. 財團法人中小信保基金全銜及 LOGO(去背).png</svg:desc></draw:frame></text:p>
        <text:p text:style-name="MP2"><draw:custom-shape text:anchor-type="paragraph" draw:z-index="2" draw:name="Text Box 2" draw:style-name="Mgr1" draw:text-style-name="MP4" svg:width="3.176cm" svg:height="0.96cm" svg:x="5.939cm" svg:y="0.473cm"><text:p text:style-name="MP3"><text:span text:style-name="MT1">新聞稿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5"><text:span text:style-name="MT2"><text:s text:c="2"/>日期：109.9.24</text:span></text:p>
        <text:p text:style-name="MP6"><draw:frame draw:style-name="Mfr3" draw:name="圖片 1" text:anchor-type="as-char" svg:width="16.612cm" svg:height="0.268cm" draw:z-index="4"><draw:image xlink:href="Pictures/10000200000002580000000AB138985F4F19EB95.gif" xlink:type="simple" xlink:show="embed" xlink:actuate="onLoad"/><svg:desc>C:\Program Files (x86)\Microsoft Office\MEDIA\OFFICE11\Lines\j0115875.gif</svg:desc></draw:frame></text:p>
      </style:header>
      <style:footer>
        <text:p text:style-name="MP7"><draw:frame text:anchor-type="as-char" svg:y="0cm" draw:z-index="4" draw:name="Picture 1" draw:style-name="Mgr2" draw:text-style-name="MP8" svg:width="16.11cm" svg:height="0.26cm" draw:transform="rotate (-3.14159265358979) translate (16.1095972222222cm 0.259291666666667cm)"><draw:image xlink:href="Pictures/10000200000002580000000AB138985F4F19EB95.gif" xlink:type="simple" xlink:show="embed" xlink:actuate="onLoad"><text:p/></draw:image></draw:frame></text:p>
        <text:p text:style-name="MP9"><text:span text:style-name="MT3">新聞連繫人：保戶服務部 張經理文巧 <text:s text:c="2"/>新聞稿聯絡人：公共關係科 馮科長逸藍</text:span></text:p>
        <text:p text:style-name="MP9"><text:span text:style-name="MT3">聯絡電話：02-2321-4261轉529 <text:s text:c="6"/>聯絡電話：02-2321-4261轉267</text:span></text:p>
        <text:p text:style-name="MP9"><text:span text:style-name="MT3">電郵信箱：</text:span><text:span text:style-name="MT4">c427.chang</text:span><text:span text:style-name="MT3">@smeg.org.tw <text:s text:c="2"/>電郵件信箱：emily@smeg.org.tw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小信保基金「送保即時通」 開啟融資保證服務新里程</dc:title>
    <meta:initial-creator>chiefpublic</meta:initial-creator>
    <dc:creator>馮逸藍</dc:creator>
    <meta:editing-cycles>5</meta:editing-cycles>
    <meta:print-date>2020-09-25T03:31:00</meta:print-date>
    <meta:creation-date>2020-09-25T03:27:00</meta:creation-date>
    <dc:date>2020-09-25T03:45:00</dc:date>
    <meta:editing-duration>PT19M</meta:editing-duration>
    <meta:generator>LibreOffice/5.3.6.1$Linux_X86_64 LibreOffice_project/30$Build-1</meta:generator>
    <meta:document-statistic meta:table-count="0" meta:image-count="3" meta:object-count="0" meta:page-count="1" meta:paragraph-count="18" meta:word-count="541" meta:character-count="703" meta:non-whitespace-character-count="682"/>
    <meta:user-defined meta:name="AppVersion">16.0000</meta:user-defined>
    <meta:user-defined meta:name="Company">dp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